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Millares" style:data-style-name="N35">
      <style:table-cell-properties style:vertical-align="automatic" style:repeat-content="false"/>
      <style:paragraph-properties fo:text-align="end" fo:margin-right="0cm"/>
    </style:style>
    <style:style style:name="ce9" style:family="table-cell" style:parent-style-name="Millares" style:data-style-name="N35">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93145833333333cm"/>
    </style:style>
    <style:style style:name="co2" style:family="table-column">
      <style:table-column-properties fo:break-before="auto" style:column-width="32.4379166666667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19.685cm"/>
    </style:style>
    <style:style style:name="co5" style:family="table-column">
      <style:table-column-properties fo:break-before="auto" style:column-width="4.841875cm"/>
    </style:style>
    <style:style style:name="co6" style:family="table-column">
      <style:table-column-properties fo:break-before="auto" style:column-width="12.85875cm"/>
    </style:style>
    <style:style style:name="co7" style:family="table-column">
      <style:table-column-properties fo:break-before="auto" style:column-width="3.20145833333333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2.72520833333333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Proyectos_2005-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
            <text:p>Renglon<text:s/></text:p>
          </table:table-cell>
          <table:table-cell office:value-type="string" table:style-name="ce1">
            <text:p>Nombre del Proyecto</text:p>
          </table:table-cell>
          <table:table-cell office:value-type="string" table:style-name="ce1">
            <text:p>Solicitantes</text:p>
          </table:table-cell>
          <table:table-cell office:value-type="string" table:style-name="ce1">
            <text:p>Beneficiarios</text:p>
          </table:table-cell>
          <table:table-cell office:value-type="string" table:style-name="ce1">
            <text:p>Provincia</text:p>
          </table:table-cell>
          <table:table-cell office:value-type="string" table:style-name="ce1">
            <text:p>Ubicacion<text:s/></text:p>
          </table:table-cell>
          <table:table-cell office:value-type="string" table:style-name="ce1">
            <text:p>Costo Construccion</text:p>
          </table:table-cell>
          <table:table-cell office:value-type="string" table:style-name="ce2">
            <text:p>Estatus</text:p>
          </table:table-cell>
          <table:table-cell office:value-type="string" table:style-name="ce3">
            <text:p>Ano Contratado<text:s/></text:p>
          </table:table-cell>
          <table:table-cell office:value-type="string" table:style-name="ce3">
            <text:p>Ano Terminad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distrito municipal de Carrera de Yegua</text:p>
          </table:table-cell>
          <table:table-cell office:value-type="string" table:style-name="ce1">
            <text:p>Cooerativa Agropecuaria de Servicio Multiple Carrera de Yegua <text:s/>Via Visita Sorpresa 238</text:p>
          </table:table-cell>
          <table:table-cell office:value-type="string" table:style-name="ce1">
            <text:p>N/A</text:p>
          </table:table-cell>
          <table:table-cell office:value-type="string" table:style-name="ce1">
            <text:p>San Juan<text:s/></text:p>
          </table:table-cell>
          <table:table-cell office:value-type="string" table:style-name="ce1">
            <text:p>municipal de Carrera de Yegua <text:s/>municipio Las Matas de Farfan</text:p>
          </table:table-cell>
          <table:table-cell office:value-type="float" office:value="9582954.3300000001" table:style-name="ce8">
            <text:p><text:s/>9,582,954.33<text:s/></text:p>
          </table:table-cell>
          <table:table-cell office:value-type="string" table:style-name="ce7">
            <text:p>Terminado y Pagado</text:p>
          </table:table-cell>
          <table:table-cell office:value-type="float" office:value="2020" table:style-name="ce1">
            <text:p>2020</text:p>
          </table:table-cell>
          <table:table-cell office:value-type="float" office:value="2024" table:style-name="ce7">
            <text:p>2024</text:p>
          </table:table-cell>
          <table:table-cell table:number-columns-repeated="16374"/>
        </table:table-row>
        <table:table-row table:style-name="ro2">
          <table:table-cell office:value-type="string" table:style-name="ce1">
            <text:p>Producion</text:p>
          </table:table-cell>
          <table:table-cell office:value-type="string" table:style-name="ce4">
            <text:p>Construccion del Centro de Madres para la Confeccion Textil Quita Coraza</text:p>
          </table:table-cell>
          <table:table-cell office:value-type="string" table:style-name="ce1">
            <text:p>Clubes de Madres del distrito municipal Quita Coraza <text:s/>Via Visita Sorpresa 177</text:p>
          </table:table-cell>
          <table:table-cell office:value-type="string" table:style-name="ce1">
            <text:p>N/A</text:p>
          </table:table-cell>
          <table:table-cell office:value-type="string" table:style-name="ce1">
            <text:p>Barahona</text:p>
          </table:table-cell>
          <table:table-cell office:value-type="string" table:style-name="ce1">
            <text:p>Quita Coraza Vicente Noble</text:p>
          </table:table-cell>
          <table:table-cell office:value-type="float" office:value="7405461.21" table:style-name="ce8">
            <text:p><text:s/>7,405,461.21<text:s/></text:p>
          </table:table-cell>
          <table:table-cell office:value-type="string" table:style-name="ce7">
            <text:p>Terminado y Pagado<text:s/></text:p>
          </table:table-cell>
          <table:table-cell office:value-type="float" office:value="2020" table:style-name="ce1">
            <text:p>2020</text:p>
          </table:table-cell>
          <table:table-cell office:value-type="float" office:value="2024" table:style-name="ce7">
            <text:p>2024</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Reposteria y Salon Multiuso La Buena Esperanza <text:s/>municipio El Pino</text:p>
          </table:table-cell>
          <table:table-cell office:value-type="string" table:style-name="ce1">
            <text:p>Centro de <text:s/>Madres La Buena Esperanza <text:s/>Municipio El Pino <text:s/>Via Visita Sorpresa 233</text:p>
          </table:table-cell>
          <table:table-cell office:value-type="string" table:style-name="ce1">
            <text:p>N/A</text:p>
          </table:table-cell>
          <table:table-cell office:value-type="string" table:style-name="ce1">
            <text:p>Dajabon</text:p>
          </table:table-cell>
          <table:table-cell office:value-type="string" table:style-name="ce1">
            <text:p>municipio El Pino</text:p>
          </table:table-cell>
          <table:table-cell office:value-type="float" office:value="11812544.310000001" table:style-name="ce8">
            <text:p><text:s/>11,812,544.31<text:s/></text:p>
          </table:table-cell>
          <table:table-cell office:value-type="string" table:style-name="ce7">
            <text:p>Terminado y Entregado pendiente de pago final<text:s/></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Deporte</text:p>
          </table:table-cell>
          <table:table-cell office:value-type="string" table:style-name="ce4">
            <text:p>Construccion Verja Perimetral y Reparacion Cancha Club Deportivo Nuevos Horizontes <text:s/>El Ejido</text:p>
          </table:table-cell>
          <table:table-cell office:value-type="string" table:style-name="ce1">
            <text:p>Comite Pro-Desarrollo del Ejido</text:p>
          </table:table-cell>
          <table:table-cell office:value-type="string" table:style-name="ce1">
            <text:p>N/A</text:p>
          </table:table-cell>
          <table:table-cell office:value-type="string" table:style-name="ce1">
            <text:p>Santiago</text:p>
          </table:table-cell>
          <table:table-cell office:value-type="string" table:style-name="ce1">
            <text:p>sector El Ejido</text:p>
          </table:table-cell>
          <table:table-cell office:value-type="float" office:value="1574840.26" table:style-name="ce8">
            <text:p><text:s/>1,574,840.26<text:s/></text:p>
          </table:table-cell>
          <table:table-cell office:value-type="string" table:style-name="ce7">
            <text:p>Terminado y Pagado<text:s/></text:p>
          </table:table-cell>
          <table:table-cell office:value-type="float" office:value="2020" table:style-name="ce1">
            <text:p>2020</text:p>
          </table:table-cell>
          <table:table-cell office:value-type="float" office:value="2021" table:style-name="ce7">
            <text:p>2021</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y Reposteria Las Matas de Farfan</text:p>
          </table:table-cell>
          <table:table-cell office:value-type="string" table:style-name="ce1">
            <text:p>Asociacion de Mujeres "La Union Hace La Fuerza· <text:s/>Municipio La Matas de Farfan <text:s/>Via Visita Sorpresa 254</text:p>
          </table:table-cell>
          <table:table-cell office:value-type="string" table:style-name="ce1">
            <text:p>N/A</text:p>
          </table:table-cell>
          <table:table-cell office:value-type="string" table:style-name="ce1">
            <text:p>San Juan<text:s/></text:p>
          </table:table-cell>
          <table:table-cell office:value-type="string" table:style-name="ce1">
            <text:p>Las Matas de Farfan</text:p>
          </table:table-cell>
          <table:table-cell office:value-type="float" office:value="8581643.0299999993" table:style-name="ce8">
            <text:p><text:s/>8,581,643.03<text:s/></text:p>
          </table:table-cell>
          <table:table-cell office:value-type="string" table:style-name="ce7">
            <text:p>Terminado y pagdo<text:s/></text:p>
          </table:table-cell>
          <table:table-cell office:value-type="float" office:value="2020" table:style-name="ce1">
            <text:p>2020</text:p>
          </table:table-cell>
          <table:table-cell office:value-type="float" office:value="2024" table:style-name="ce7">
            <text:p>2024</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y Reposteria La Leonor <text:s/>paraje La Leonor <text:s/>municipio San Ignacio de Sabaneta</text:p>
          </table:table-cell>
          <table:table-cell office:value-type="string" table:style-name="ce1">
            <text:p>Asociacion de Mujeres "La Union Hace La Fuerza <text:s/>Rancho Quemado <text:s/>Municipio Sabaneta <text:s/>Via Visita Sorpresa 227</text:p>
          </table:table-cell>
          <table:table-cell office:value-type="string" table:style-name="ce1">
            <text:p>N/A</text:p>
          </table:table-cell>
          <table:table-cell office:value-type="string" table:style-name="ce1">
            <text:p>Santiago Rodriguez</text:p>
          </table:table-cell>
          <table:table-cell office:value-type="string" table:style-name="ce1">
            <text:p>paraje La Leonor <text:s/>municipio San Ignacio de Sabaneta</text:p>
          </table:table-cell>
          <table:table-cell office:value-type="float" office:value="9219799.0099999998" table:style-name="ce8">
            <text:p><text:s/>9,219,799.01<text:s/></text:p>
          </table:table-cell>
          <table:table-cell office:value-type="string" table:style-name="ce7">
            <text:p>Terminado y Entregado pendiente de pago final<text:s/></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4 viviendas economicas en <text:s/>Santo Domingo y Una vivienda en San Cristobal.</text:p>
          </table:table-cell>
          <table:table-cell office:value-type="string" table:style-name="ce1">
            <text:p>5 familias <text:s text:c="2"/>de escaso Recurso <text:s/>Santo Domingo y San Cristobal</text:p>
          </table:table-cell>
          <table:table-cell office:value-type="string" table:style-name="ce1">
            <text:p>N/A</text:p>
          </table:table-cell>
          <table:table-cell office:value-type="string" table:style-name="ce1">
            <text:p>Santo Domingo y San Cristobal</text:p>
          </table:table-cell>
          <table:table-cell office:value-type="string" table:style-name="ce1">
            <text:p>diferentes sectores de Santo Domingo y Una vivienda en la provincia San Cristobal</text:p>
          </table:table-cell>
          <table:table-cell office:value-type="float" office:value="5947145.7699999996" table:style-name="ce8">
            <text:p><text:s/>5,947,145.77<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Funeraria</text:p>
          </table:table-cell>
          <table:table-cell office:value-type="string" table:style-name="ce4">
            <text:p>Construccion de Una Funeraria Municipal <text:s/>en la provincia Monte Cristi</text:p>
          </table:table-cell>
          <table:table-cell office:value-type="string" table:style-name="ce1">
            <text:p>Alcadia Municipal</text:p>
          </table:table-cell>
          <table:table-cell office:value-type="string" table:style-name="ce5">
            <text:p>4000 habitantes</text:p>
          </table:table-cell>
          <table:table-cell office:value-type="string" table:style-name="ce1">
            <text:p>Monte Cristi<text:s/></text:p>
          </table:table-cell>
          <table:table-cell office:value-type="string" table:style-name="ce1">
            <text:p>Monte Cristi<text:s/></text:p>
          </table:table-cell>
          <table:table-cell office:value-type="float" office:value="15691820.439999999" table:style-name="ce8">
            <text:p><text:s/>15,691,820.44<text:s/></text:p>
          </table:table-cell>
          <table:table-cell office:value-type="string" table:style-name="ce7">
            <text:p>Terminado y Pagado<text:s/></text:p>
          </table:table-cell>
          <table:table-cell office:value-type="float" office:value="2019" table:style-name="ce1">
            <text:p>2019</text:p>
          </table:table-cell>
          <table:table-cell office:value-type="float" office:value="2023" table:style-name="ce7">
            <text:p>2023</text:p>
          </table:table-cell>
          <table:table-cell table:number-columns-repeated="16374"/>
        </table:table-row>
        <table:table-row table:style-name="ro2">
          <table:table-cell office:value-type="string" table:style-name="ce1">
            <text:p>Funeraria</text:p>
          </table:table-cell>
          <table:table-cell office:value-type="string" table:style-name="ce4">
            <text:p>Construccion de una Funeraria Municipal <text:s/>en el municipio Jamao al Norte</text:p>
          </table:table-cell>
          <table:table-cell office:value-type="string" table:style-name="ce1">
            <text:p>N/A</text:p>
          </table:table-cell>
          <table:table-cell office:value-type="string" table:style-name="ce1">
            <text:p>N/A</text:p>
          </table:table-cell>
          <table:table-cell office:value-type="string" table:style-name="ce1">
            <text:p>Jamao al Norte</text:p>
          </table:table-cell>
          <table:table-cell office:value-type="string" table:style-name="ce1">
            <text:p>Espaillat</text:p>
          </table:table-cell>
          <table:table-cell office:value-type="float" office:value="15065876.529999999" table:style-name="ce8">
            <text:p><text:s/>15,065,876.53<text:s/></text:p>
          </table:table-cell>
          <table:table-cell office:value-type="string" table:style-name="ce7">
            <text:p>Terminado y Pagado</text:p>
          </table:table-cell>
          <table:table-cell office:value-type="float" office:value="2019" table:style-name="ce1">
            <text:p>2019</text:p>
          </table:table-cell>
          <table:table-cell office:value-type="float" office:value="2023" table:style-name="ce7">
            <text:p>2023</text:p>
          </table:table-cell>
          <table:table-cell table:number-columns-repeated="16374"/>
        </table:table-row>
        <table:table-row table:style-name="ro2">
          <table:table-cell office:value-type="string" table:style-name="ce1">
            <text:p>Funeraria</text:p>
          </table:table-cell>
          <table:table-cell office:value-type="string" table:style-name="ce4">
            <text:p>Construccion Funeraria Hato del Yaque</text:p>
          </table:table-cell>
          <table:table-cell office:value-type="string" table:style-name="ce1">
            <text:p>Ayuntamiento minicipal del hato de yaque</text:p>
          </table:table-cell>
          <table:table-cell office:value-type="string" table:style-name="ce5">
            <text:p>3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20849524.25" table:style-name="ce8">
            <text:p><text:s/>20,849,524.25<text:s/></text:p>
          </table:table-cell>
          <table:table-cell office:value-type="string" table:style-name="ce7">
            <text:p>Trminado y Pagado</text:p>
          </table:table-cell>
          <table:table-cell office:value-type="float" office:value="2019" table:style-name="ce1">
            <text:p>2019</text:p>
          </table:table-cell>
          <table:table-cell office:value-type="float" office:value="2020" table:style-name="ce7">
            <text:p>2020</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 Centro de Confeccion Textil Pedro Garcia</text:p>
          </table:table-cell>
          <table:table-cell office:value-type="string" table:style-name="ce1">
            <text:p>Clubes de Madres asociaciones productivas y juntas de vecinos</text:p>
          </table:table-cell>
          <table:table-cell office:value-type="string" table:style-name="ce1">
            <text:p>4 mil Habitantes 6 Asociaciones de productores 4 clubes 4 juntas de vecinos</text:p>
          </table:table-cell>
          <table:table-cell office:value-type="string" table:style-name="ce1">
            <text:p>Santiago<text:s/></text:p>
          </table:table-cell>
          <table:table-cell office:value-type="string" table:style-name="ce1">
            <text:p>Santiago de los Caballeros</text:p>
          </table:table-cell>
          <table:table-cell office:value-type="float" office:value="8064749.0700000003" table:style-name="ce8">
            <text:p><text:s/>8,064,749.07<text:s/></text:p>
          </table:table-cell>
          <table:table-cell office:value-type="string" table:style-name="ce7">
            <text:p>Entregado pendiente pago final<text:s/></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l Centro de Confeccion Textil La Cumbre</text:p>
          </table:table-cell>
          <table:table-cell office:value-type="string" table:style-name="ce1">
            <text:p>Clubes de madres y asociaciones productivas</text:p>
          </table:table-cell>
          <table:table-cell office:value-type="string" table:style-name="ce1">
            <text:p>9822 habitantes y 10 clubes</text:p>
          </table:table-cell>
          <table:table-cell office:value-type="string" table:style-name="ce1">
            <text:p>Santiago<text:s/></text:p>
          </table:table-cell>
          <table:table-cell office:value-type="string" table:style-name="ce1">
            <text:p>Santiago de los Caballeros</text:p>
          </table:table-cell>
          <table:table-cell office:value-type="float" office:value="11321592.550000001" table:style-name="ce8">
            <text:p><text:s/>11,321,592.55<text:s/></text:p>
          </table:table-cell>
          <table:table-cell office:value-type="string" table:style-name="ce7">
            <text:p>Terminado y Pagado</text:p>
          </table:table-cell>
          <table:table-cell office:value-type="float" office:value="2019" table:style-name="ce1">
            <text:p>2019</text:p>
          </table:table-cell>
          <table:table-cell office:value-type="float" office:value="2024" table:style-name="ce7">
            <text:p>2024</text:p>
          </table:table-cell>
          <table:table-cell table:number-columns-repeated="16374"/>
        </table:table-row>
        <table:table-row table:style-name="ro2">
          <table:table-cell office:value-type="string" table:style-name="ce1">
            <text:p>Intitucional<text:s/></text:p>
          </table:table-cell>
          <table:table-cell office:value-type="string" table:style-name="ce4">
            <text:p>Construccion de Un Destacamento Policial La Cumbre</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842314.2000000002" table:style-name="ce8">
            <text:p><text:s/>5,842,314.20<text:s/></text:p>
          </table:table-cell>
          <table:table-cell office:value-type="string" table:style-name="ce7">
            <text:p>Terminado y Pagado</text:p>
          </table:table-cell>
          <table:table-cell office:value-type="float" office:value="2019" table:style-name="ce1">
            <text:p>2019</text:p>
          </table:table-cell>
          <table:table-cell office:value-type="float" office:value="2024" table:style-name="ce7">
            <text:p>2024</text:p>
          </table:table-cell>
          <table:table-cell table:number-columns-repeated="16374"/>
        </table:table-row>
        <table:table-row table:style-name="ro2">
          <table:table-cell office:value-type="string" table:style-name="ce1">
            <text:p>Deporte</text:p>
          </table:table-cell>
          <table:table-cell office:value-type="string" table:style-name="ce4">
            <text:p>Construccion Play de Baseball Mambuiche Sector Gurabo</text:p>
          </table:table-cell>
          <table:table-cell office:value-type="string" table:style-name="ce1">
            <text:p>Club mambuiche</text:p>
          </table:table-cell>
          <table:table-cell office:value-type="string" table:style-name="ce1">
            <text:p>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19144863.210000001" table:style-name="ce8">
            <text:p><text:s/>19,144,863.21<text:s/></text:p>
          </table:table-cell>
          <table:table-cell office:value-type="string" table:style-name="ce7">
            <text:p>Termionado y Pagado</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Deporte</text:p>
          </table:table-cell>
          <table:table-cell office:value-type="string" table:style-name="ce4">
            <text:p>Construccion Play de Baseball Sector la Emboscada <text:s/>Cienfuegos</text:p>
          </table:table-cell>
          <table:table-cell office:value-type="string" table:style-name="ce1">
            <text:p>Academia de Baseball jose Manuel Peña liga pedri sanchez</text:p>
          </table:table-cell>
          <table:table-cell office:value-type="string" table:style-name="ce1">
            <text:p>4 ligas y 260 jugadores <text:s/>de baseball</text:p>
          </table:table-cell>
          <table:table-cell office:value-type="string" table:style-name="ce1">
            <text:p>Santiago<text:s/></text:p>
          </table:table-cell>
          <table:table-cell office:value-type="string" table:style-name="ce1">
            <text:p>Santiago de los Caballeros</text:p>
          </table:table-cell>
          <table:table-cell office:value-type="float" office:value="19392647.66" table:style-name="ce8">
            <text:p><text:s/>19,392,647.66<text:s/></text:p>
          </table:table-cell>
          <table:table-cell office:value-type="string" table:style-name="ce7">
            <text:p>Terminado y Pagado</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Panaderia Reposteria la Cumbre provincia Santiago</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9120882.0500000007" table:style-name="ce8">
            <text:p><text:s/>9,120,882.05<text:s/></text:p>
          </table:table-cell>
          <table:table-cell office:value-type="string" table:style-name="ce7">
            <text:p>Entregado pendiente pago final<text:s/></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6 Viviendas <text:s/>Reparacion de 1 Vivienda y Terminacion de 3 Viviendas Economicas <text:s/>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555552.3599999994" table:style-name="ce8">
            <text:p><text:s/>8,555,552.36<text:s/></text:p>
          </table:table-cell>
          <table:table-cell office:value-type="string" table:style-name="ce7">
            <text:p>Entregado pendiente de pago final<text:s/></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7 Viviendas Terminacion de 1 Vivienda y Reparacion de 2 Viviendas <text:s/>Economicas 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371377.9100000001" table:style-name="ce8">
            <text:p><text:s/>8,371,377.91<text:s/></text:p>
          </table:table-cell>
          <table:table-cell office:value-type="string" table:style-name="ce7">
            <text:p>Terminado y Pagado</text:p>
          </table:table-cell>
          <table:table-cell office:value-type="float" office:value="2019" table:style-name="ce1">
            <text:p>2019</text:p>
          </table:table-cell>
          <table:table-cell office:value-type="float" office:value="2023" table:style-name="ce7">
            <text:p>2023</text:p>
          </table:table-cell>
          <table:table-cell table:number-columns-repeated="16374"/>
        </table:table-row>
        <table:table-row table:style-name="ro2">
          <table:table-cell office:value-type="string" table:style-name="ce1">
            <text:p>Vivienda</text:p>
          </table:table-cell>
          <table:table-cell office:value-type="string" table:style-name="ce4">
            <text:p>Terminacion y Reparacion de Seis 6 Viviendas Economicas Unifamiliares en diferentes sectores de la provincia Santiago</text:p>
          </table:table-cell>
          <table:table-cell office:value-type="string" table:style-name="ce1">
            <text:p>Familias de escaso Recurso de Santiago de los Caballeroso Domingo CabreraYahaira Cabrera Dahiana Silverio Apolinar Peña Maria Morales y Zoilo Rodriguez<text:s/></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713380.8899999997" table:style-name="ce8">
            <text:p><text:s/>5,713,380.89<text:s/></text:p>
          </table:table-cell>
          <table:table-cell office:value-type="string" table:style-name="ce7">
            <text:p>Terminado y Pagado<text:s/></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municipio Tabara Arriba provincia Azua<text:s/></text:p>
          </table:table-cell>
          <table:table-cell office:value-type="string" table:style-name="ce1">
            <text:p>Junta de productoras en marcha Via presidencia de la Republica visita sorpresa 221</text:p>
          </table:table-cell>
          <table:table-cell office:value-type="string" table:style-name="ce1">
            <text:p>N/A</text:p>
          </table:table-cell>
          <table:table-cell office:value-type="string" table:style-name="ce1">
            <text:p>Azua</text:p>
          </table:table-cell>
          <table:table-cell office:value-type="string" table:style-name="ce1">
            <text:p>Tabara Arriba</text:p>
          </table:table-cell>
          <table:table-cell office:value-type="float" office:value="8136399.75" table:style-name="ce8">
            <text:p><text:s/>8,136,399.75<text:s/></text:p>
          </table:table-cell>
          <table:table-cell office:value-type="string" table:style-name="ce7">
            <text:p>Terminado y Pagado<text:s/></text:p>
          </table:table-cell>
          <table:table-cell office:value-type="float" office:value="2019" table:style-name="ce1">
            <text:p>2019</text:p>
          </table:table-cell>
          <table:table-cell office:value-type="float" office:value="2021" table:style-name="ce7">
            <text:p>2021</text:p>
          </table:table-cell>
          <table:table-cell table:number-columns-repeated="16374"/>
        </table:table-row>
        <table:table-row table:style-name="ro2">
          <table:table-cell office:value-type="string" table:style-name="ce1">
            <text:p>Religioso</text:p>
          </table:table-cell>
          <table:table-cell office:value-type="string" table:style-name="ce4">
            <text:p>Construccion de Falso Techo en Sheetrock Iglesia Divina Providencia y Las Mercedes</text:p>
          </table:table-cell>
          <table:table-cell office:value-type="string" table:style-name="ce1">
            <text:p>Solicitado por la Iglesia Divina Providencia y Las Mercedes sector El Embrujo I<text:s/></text:p>
          </table:table-cell>
          <table:table-cell office:value-type="string" table:style-name="ce1">
            <text:p>N/A</text:p>
          </table:table-cell>
          <table:table-cell office:value-type="string" table:style-name="ce1">
            <text:p>Santiago</text:p>
          </table:table-cell>
          <table:table-cell office:value-type="string" table:style-name="ce1">
            <text:p>Las Mercedes</text:p>
          </table:table-cell>
          <table:table-cell office:value-type="float" office:value="1806939.11" table:style-name="ce8">
            <text:p><text:s/>1,806,939.11<text:s/></text:p>
          </table:table-cell>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office:value-type="string" table:style-name="ce1">
            <text:p>Vivienda</text:p>
          </table:table-cell>
          <table:table-cell office:value-type="string" table:style-name="ce4">
            <text:p>Construccion de 5 viviendas economicas de dos (2) y tres (3) dormitorios <text:s/>2da etapa (Martha David <text:s/>Francisca Sanchez <text:s/>Ramon Mendez <text:s/>Carolina Pichardo <text:s text:c="2"/>y Merida Adames)</text:p>
          </table:table-cell>
          <table:table-cell office:value-type="string" table:style-name="ce1">
            <text:p>5 Familias de escaso Recurso de la provincia Santo Domingo Martha David Francisca Sanchez Ramon Mendez Carolina Pichardo y Merida Adames<text:s text:c="2"/></text:p>
          </table:table-cell>
          <table:table-cell office:value-type="string" table:style-name="ce1">
            <text:p>25 personas</text:p>
          </table:table-cell>
          <table:table-cell office:value-type="string" table:style-name="ce1">
            <text:p>Santo Domingo</text:p>
          </table:table-cell>
          <table:table-cell office:value-type="string" table:style-name="ce1">
            <text:p>Diferentes sectores de Santo Domingo<text:s/></text:p>
          </table:table-cell>
          <table:table-cell office:value-type="float" office:value="5395910.2599999998" table:style-name="ce8">
            <text:p><text:s/>5,395,910.26<text:s/></text:p>
          </table:table-cell>
          <table:table-cell office:value-type="string" table:style-name="ce7">
            <text:p>En Ejecucion</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distrito municipal Sabana Larga<text:s text:c="3"/></text:p>
          </table:table-cell>
          <table:table-cell office:value-type="string" table:style-name="ce1">
            <text:p>Sociedad CEMAMER Via presidencia de la Republica visita sorpresa 140<text:s/></text:p>
          </table:table-cell>
          <table:table-cell office:value-type="string" table:style-name="ce1">
            <text:p>N/A</text:p>
          </table:table-cell>
          <table:table-cell office:value-type="string" table:style-name="ce1">
            <text:p>Elias Piña</text:p>
          </table:table-cell>
          <table:table-cell office:value-type="string" table:style-name="ce1">
            <text:p>distrito municipal Sabana Larga Comendador<text:s/></text:p>
          </table:table-cell>
          <table:table-cell office:value-type="float" office:value="6995464.2199999997" table:style-name="ce8">
            <text:p><text:s/>6,995,464.22<text:s/></text:p>
          </table:table-cell>
          <table:table-cell office:value-type="string" table:style-name="ce7">
            <text:p>Terminado y entregado pendiente pago final<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office:value-type="string" table:number-columns-spanned="1" table:number-rows-spanned="11" table:style-name="ce10">
            <text:p>Vivienda</text:p>
          </table:table-cell>
          <table:table-cell office:value-type="string" table:style-name="ce4">
            <text:p>Construccion 150 viviendas economicas Distribuidas en 10 lotes de 15 viviendas Economicas en los sectores Vallejuelo Las Zanjas Las Charcas Mogollon y Rincon Caliente del Municipio San Juan de la Maguana</text:p>
          </table:table-cell>
          <table:table-cell office:value-type="string" table:style-name="ce1">
            <text:p>150 familias de escasos recursos de la provincia San Juan Via visita sorpresa</text:p>
          </table:table-cell>
          <table:table-cell office:value-type="string" table:style-name="ce1">
            <text:p>N/A</text:p>
          </table:table-cell>
          <table:table-cell office:value-type="string" table:style-name="ce1">
            <text:p>San Juan</text:p>
          </table:table-cell>
          <table:table-cell office:value-type="string" table:style-name="ce1">
            <text:p>Vallejuelo y Diferentes sectores S J M</text:p>
          </table:table-cell>
          <table:table-cell office:value-type="float" office:value="93200611.219999999" table:style-name="ce8">
            <text:p><text:s/>93,200,611.22<text:s/></text:p>
          </table:table-cell>
          <table:table-cell office:value-type="string" table:style-name="ce7">
            <text:p>Terminado y Pagado</text:p>
          </table:table-cell>
          <table:table-cell office:value-type="float" office:value="2018" table:style-name="ce1">
            <text:p>2018</text:p>
          </table:table-cell>
          <table:table-cell office:value-type="float" office:value="2024" table:style-name="ce7">
            <text:p>2024</text:p>
          </table:table-cell>
          <table:table-cell table:number-columns-repeated="16374"/>
        </table:table-row>
        <table:table-row table:style-name="ro2">
          <table:covered-table-cell/>
          <table:table-cell office:value-type="string" table:style-name="ce4">
            <text:p>Lote 1 , Construccion de 15 viviendas Economicas , 9 viviendas economicas de 3 habitaciones y 6 vivinedas economicas de 2 habitaciones<text:s/></text:p>
          </table:table-cell>
          <table:table-cell office:value-type="string" table:style-name="ce1">
            <text:p>15 Familia de Escasos recursos, Olevio Tejada Encarnación, Sr. Alejandro de Oleo Mateo, Sra, Marcelikan Feliz Medina, Sr. Valdez Montero, Sr. Victor Encarnacikón Medina, Sr, Sanchez Morillo, Sra. Marilyn Montero, Sr. Jose Gonzalez, Sra. Eduviges Montero Quezada, Sra. Marilyn Montero Montero, Sr. Sanchez, Encarnación, Sr. Delfin Paniagua Montero, Sra. Esterbibna Montero, Sra. Ana Vargas Silfa, Sra. Jaimina Montero Quezada.<text:s text:c="2"/></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2 , <text:s/>Construccion de 15 viviendas Economicas , 9 viviendas economicas de 3 habitaciones y 6 vivinedas economicas de 2 habitaciones</text:p>
          </table:table-cell>
          <table:table-cell office:value-type="string" table:style-name="ce1">
            <text:p>15 Familia de Escasos recursos,Sra. La Negra Vidal, Sr. German Encarnación , Sra. Benerida Rosario, Sr. Adriano Mateo Felix, Sr. Dionicio del Rosario Pineda, Sr. Leonel Sanchez, Sra. Reyita Montero, Sr. Ramón Mateo, Sra. Santa Melendez Amancio, Sr. Argenis Medina de Leon, Sr. Previtilio Montero Sánchez, Sr. Radhames Cipio Mesa, Sra. Rosario Pinales, Sr. Victor Mateo Morillo, Sr. Pedro Mateo Encarnación.<text:s/></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3 , Construccion de 15 viviendas Economicas , 10 viviendas economicas de 3 habitaciones y 5 vivinedas economicas de 2 habitaciones</text:p>
          </table:table-cell>
          <table:table-cell office:value-type="string" table:style-name="ce1">
            <text:p>15 Familia de Escasos recursos, Apolonio Santiago, Gerikneldo Fernandez, Sr. Victor Medina, Sra. Luz Maria Bautista, Sr. Hector Felix Diaz, Sra. Dama Montero, Sr. Estilo Martinez, Sra. Arelis Morillo Montero, Sra. Adriana Perez Montero, Sra. Santa Lucrecia Mateo Tapia, Sra. Maria Pineda Encarnación Sra. Rafelito Encarnación Mateo, Sr. Tomas Montero Encarnación Sra. Elupina Pineda Otaño, Sra. Josefina Morillo</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4 , Construccion de 15 viviendas Economicas, 9 viviendas economicas de 3 habitaciones y 6 vivinedas economicas de 2 habitaciones</text:p>
          </table:table-cell>
          <table:table-cell office:value-type="string" table:style-name="ce1">
            <text:p>15 Familia de Escasos recursos, Jacobo Rosario del Carmen, Juana Maria Cordero de la Cruz, Sra. Providencia Amancio Encarnación Sr. Felix Morillo, Sra. Soraida Martinez Mateo, Sra. Rafael Caro Martinez, Sra. Celenia Morilloo Montero, Sra. Nilda Encarnacikón Sr. Manuel Vicente Encarnación , Sr. Bienvenido Uribe, Sr. Eusebio Morillo Montero, Sr. Medino Gonzalez Martrinez, Sr. Roque Motero Montero, Jacinto Encarnación Morillo.</text:p>
          </table:table-cell>
          <table:table-cell table:style-name="ce1"/>
          <table:table-cell office:value-type="string" table:style-name="ce1">
            <text:p>San Juan<text:s/></text:p>
          </table:table-cell>
          <table:table-cell office:value-type="string" table:style-name="ce1">
            <text:p>Cuminidad de Las Flores , las Zanjas y Ve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covered-table-cell/>
          <table:table-cell office:value-type="string" table:style-name="ce4">
            <text:p>Lote 5 , Construccion de 15 viviendas Economicas , 10 viviendas economicas de 3 habitaciones y 5 vivinedas economicas de 2 habitaciones</text:p>
          </table:table-cell>
          <table:table-cell office:value-type="string" table:style-name="ce1">
            <text:p>15 Familia de Escasos recursos, Maria Mercedes Cordero, Ana Francisca Melo Reyes, Antonia Ramirez, Arvania del Carmen, Domingo Cordero, Genny de la Rosa Cordero, Gladys de la Rosa, Hisidora Reyes, Manuel Ramirez del Rolsario, Maximina Rodriguez Cordero, Miguel Arnaut, Salvador Cordero Ramirez, Saturnino Lebron, Alfonsina Bello, Altagracia Montero del Rosari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6 , Construccion de 15 viviendas Economicas, 10 viviendas economicas de 3 habitaciones y 5 vivinedas economicas de 2 habitaciones</text:p>
          </table:table-cell>
          <table:table-cell office:value-type="string" table:style-name="ce1">
            <text:p>15 Familia de Escasos recursos, Dario Melo, Lidia Melo Ramirez, Elsira de Oleo, Fernando del Carmen Cordero, Francisco Ramirez, Jose Ignacio Encarnación, Dalila de los Santoa, Jose Luis Suero, Maeciano Bello, Maria Antonia Melo de la Rosa, Melido Herrera Bello, Miguelina Griselda Melo, Melania Arias, Radhames Suero, Rita ]Emilia Moncion, Mel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7 , Construccion de 15 viviendas Economicas, 10 viviendas economicas de 3 habitaciones y 5 vivinedas economicas de 2 habitaciones</text:p>
          </table:table-cell>
          <table:table-cell office:value-type="string" table:style-name="ce1">
            <text:p>15 Familia de Escasos recursos, Juliana Brito, Domingo del Carmen (Pachito), Rafael Simeon Cordero Ramikreez, Alcibiades Arnaud Jimenez, Camilo Aybal, Fausto Perez, Felix Mateo, Fermin del Carmen Arias, Josefina Cordero del Carmen, Lucia del Rosario Rodriguez, Magalyhs Rosado Orozco, Marcos Ramirez Cordero, MAria Agripina Fernandez Agramonte, Milciades Ramirez Ramirez, Miledys del Rosario Ramirez,</text:p>
          </table:table-cell>
          <table:table-cell table:style-name="ce1"/>
          <table:table-cell office:value-type="string" table:style-name="ce1">
            <text:p>San Juan<text:s/></text:p>
          </table:table-cell>
          <table:table-cell office:value-type="string" table:style-name="ce1">
            <text:p>Comunidad los Fundos , Las Zanjas<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4" table:style-name="ce7">
            <text:p>2024</text:p>
          </table:table-cell>
          <table:table-cell table:number-columns-repeated="16374"/>
        </table:table-row>
        <table:table-row table:style-name="ro2">
          <table:covered-table-cell/>
          <table:table-cell office:value-type="string" table:style-name="ce4">
            <text:p>Lote 8 , Construccion de 15 viviendas Economicas, 10 viviendas economicas de 3 habitaciones y 5 vivinedas economicas de 2 habitaciones</text:p>
          </table:table-cell>
          <table:table-cell office:value-type="string" table:style-name="ce1">
            <text:p>15 Familia de Escasos recursos, Jesucita Corcino Diaz, olvito de la Rosa Suero, Santiago Ramirez, Ramirez, Teofilo Cordero del Carmen, Maria Altagracia Suero, Marianela Rodriguez Suero, Maura Altagracia, Miguelina Ramirez Suero, Olga Lidia Orozco Reyes, Ordanis Galva Reyes, Pablo Reyes Guzman, Randy Amado Baez Javier, Reyido Lebron , Ricardo del Carmen.</text:p>
          </table:table-cell>
          <table:table-cell table:style-name="ce1"/>
          <table:table-cell office:value-type="string" table:style-name="ce1">
            <text:p>San Juan<text:s/></text:p>
          </table:table-cell>
          <table:table-cell office:value-type="string" table:style-name="ce1">
            <text:p>Comunidad las Charcas, Los Fundos ,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9 , Construccion de 15 viviendas Economicas, <text:s/>10 viviendas economicas de 3 habitaciones y 5 vivinedas economicas de 2 habitaciones</text:p>
          </table:table-cell>
          <table:table-cell office:value-type="string" table:style-name="ce1">
            <text:p>15 Familia de Escasos recursos, Juan Antonio Suero Herrera, Marcos Solis, Sencion Soler, Stefany Castro Cordero, Tania Irene Ramirez Rosario, Teodosa Ramirez, Suero, Victoria Valdez Mateo, Wascar Radhames Fernandez Gutierrez, Wilkins de Leon Reyes, Xiomara Islandy Mendez de Montero, Grecia Mateo, Hanser Antonio Rodriguez Bello, Jacqueline Rosado Cordero, Joaquin del Carmen, Joely Soler Pimentel.</text:p>
          </table:table-cell>
          <table:table-cell table:style-name="ce1"/>
          <table:table-cell office:value-type="string" table:style-name="ce1">
            <text:p>San Juan<text:s/></text:p>
          </table:table-cell>
          <table:table-cell office:value-type="string" table:style-name="ce1">
            <text:p>Las Charcas<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4" table:style-name="ce7">
            <text:p>2024</text:p>
          </table:table-cell>
          <table:table-cell table:number-columns-repeated="16374"/>
        </table:table-row>
        <table:table-row table:style-name="ro2">
          <table:covered-table-cell/>
          <table:table-cell office:value-type="string" table:style-name="ce4">
            <text:p>Lote 10 , Construccion de 15 viviendas Economicas<text:s/></text:p>
          </table:table-cell>
          <table:table-cell office:value-type="string" table:style-name="ce1">
            <text:p>15 Familia de Escasos recursos, Rira Elena , Solenny Cabrera Rosado, Maria de los Santos, Sandino Mateo Puello, Jose Joaquin Lebron, Juan Justo Guzman, Gabriel Aquino Sanchez, Nilson Alejandro Rosado, Ramon Augusto Medina Alcantara, Robinson Alexis Rosado Rosado, Juana Beriguete Mintas, Jose Manuel del Carmen Baez, Confesora Encarnación , FRancis Obispo Farias Rosario, Jorge Luis Peña Rosado.</text:p>
          </table:table-cell>
          <table:table-cell table:style-name="ce1"/>
          <table:table-cell office:value-type="string" table:style-name="ce1">
            <text:p>San Juan<text:s/></text:p>
          </table:table-cell>
          <table:table-cell office:value-type="string" table:style-name="ce1">
            <text:p>Rincon Caliente, Mogollon, Las Charcas<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office:value-type="string" table:style-name="ce1">
            <text:p>Vivienda</text:p>
          </table:table-cell>
          <table:table-cell office:value-type="string" table:style-name="ce4">
            <text:p>Construccion de 2 viviendas Economicas en la provincia de Salcedo<text:s/></text:p>
          </table:table-cell>
          <table:table-cell office:value-type="string" table:style-name="ce1">
            <text:p>Familias de Escasos Recursos de la Cumunidad de Salcedo<text:s/></text:p>
          </table:table-cell>
          <table:table-cell office:value-type="string" table:style-name="ce1">
            <text:p>10 personal</text:p>
          </table:table-cell>
          <table:table-cell office:value-type="string" table:style-name="ce1">
            <text:p>Salcedo</text:p>
          </table:table-cell>
          <table:table-cell office:value-type="string" table:style-name="ce1">
            <text:p>Salcedo</text:p>
          </table:table-cell>
          <table:table-cell office:value-type="float" office:value="2232103.6" table:style-name="ce9">
            <text:p><text:s/>2,232,103.60<text:s/></text:p>
          </table:table-cell>
          <table:table-cell office:value-type="string" table:style-name="ce7">
            <text:p>Contrato Cancelado<text:s/></text:p>
          </table:table-cell>
          <table:table-cell office:value-type="float" office:value="2020" table:style-name="ce1">
            <text:p>2020</text:p>
          </table:table-cell>
          <table:table-cell office:value-type="float" office:value="2023" table:style-name="ce7">
            <text:p>2023</text:p>
          </table:table-cell>
          <table:table-cell table:number-columns-repeated="16374"/>
        </table:table-row>
        <table:table-row table:style-name="ro2">
          <table:table-cell office:value-type="string" table:style-name="ce1">
            <text:p>Vivienda</text:p>
          </table:table-cell>
          <table:table-cell office:value-type="string" table:style-name="ce4">
            <text:p>Construccion de 5 viviendas Economicas en Santiago de los Caballeros</text:p>
          </table:table-cell>
          <table:table-cell office:value-type="string" table:style-name="ce1">
            <text:p>5 Familias de escaso Recurso de la provincia Santo Domingo Brunilda Rosa iris Isabel mejia Mariana y Maria Creencia<text:s text:c="3"/></text:p>
          </table:table-cell>
          <table:table-cell office:value-type="string" table:style-name="ce1">
            <text:p>25 personas</text:p>
          </table:table-cell>
          <table:table-cell office:value-type="string" table:style-name="ce1">
            <text:p>Santiago<text:s/></text:p>
          </table:table-cell>
          <table:table-cell office:value-type="string" table:style-name="ce1">
            <text:p>Santiago de los Caballeros</text:p>
          </table:table-cell>
          <table:table-cell office:value-type="float" office:value="4154783.76" table:style-name="ce8">
            <text:p><text:s/>4,154,783.76<text:s/></text:p>
          </table:table-cell>
          <table:table-cell office:value-type="string" table:style-name="ce7">
            <text:p>Terminado y Pagado<text:s/></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Intitucional<text:s/></text:p>
          </table:table-cell>
          <table:table-cell office:value-type="string" table:style-name="ce4">
            <text:p>Construccion de 1 Destacamento Policial en el distrito municipal Quita Coraza</text:p>
          </table:table-cell>
          <table:table-cell office:value-type="string" table:style-name="ce1">
            <text:p>Solicitado por la comunidad en Visita Sorpresa No 177 <text:s/>con el objetivo de fortalecer el sistema de seguridad de su habitantes El cual contara con Oficina para el Comandante <text:s/>Casa de guardia <text:s/>Deposito de pertenencias <text:s/>Deposito de armas <text:s/>Baño <text:s/>Dormitorio <text:s/>Cocina <text:s/>Comedor y Carcel dividida <text:s/>una Hombres y otra para Mujeres</text:p>
          </table:table-cell>
          <table:table-cell office:value-type="string" table:style-name="ce1">
            <text:p>N/A</text:p>
          </table:table-cell>
          <table:table-cell office:value-type="string" table:style-name="ce1">
            <text:p>Barahona</text:p>
          </table:table-cell>
          <table:table-cell office:value-type="string" table:style-name="ce1">
            <text:p>Vicente Noble</text:p>
          </table:table-cell>
          <table:table-cell office:value-type="float" office:value="4776919.8" table:style-name="ce8">
            <text:p><text:s/>4,776,919.80<text:s/></text:p>
          </table:table-cell>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Salud</text:p>
          </table:table-cell>
          <table:table-cell office:value-type="string" table:style-name="ce4">
            <text:p>Construccion del Centro de Salud de atencion primaria Mama Chen</text:p>
          </table:table-cell>
          <table:table-cell office:value-type="string" table:style-name="ce1">
            <text:p>Solicitado por el Consejo de Desarrollo Comunitario CODECO presidido por el parroco Julio Cesar Taveras constara de dos salas de espera recepcion vacunacion tres consultorios emergencia botica cocina y cinco banos<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618578514" table:style-name="ce8">
            <text:p><text:s/>618,578,514.00<text:s/></text:p>
          </table:table-cell>
          <table:table-cell office:value-type="string" table:style-name="ce7">
            <text:p>Terminado y Pagado<text:s/></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Vivienda</text:p>
          </table:table-cell>
          <table:table-cell office:value-type="string" table:style-name="ce4">
            <text:p>Construccion 240 viviendas economicas distribuidas en 16 lotes de 15 vivinedas cada uno en <text:s/>diferentes sectores del Municipio San Juan de la maguana Provincia San Juan Distribuidas<text:s text:c="2"/></text:p>
          </table:table-cell>
          <table:table-cell office:value-type="string" table:style-name="ce1">
            <text:p>Construccion de 240 viviendas economicas unifamiliar</text:p>
          </table:table-cell>
          <table:table-cell office:value-type="string" table:style-name="ce1">
            <text:p>N/A</text:p>
          </table:table-cell>
          <table:table-cell office:value-type="string" table:style-name="ce1">
            <text:p>San Juan</text:p>
          </table:table-cell>
          <table:table-cell office:value-type="string" table:style-name="ce1">
            <text:p>Diferentes sectores</text:p>
          </table:table-cell>
          <table:table-cell office:value-type="float" office:value="146676791.18000001" table:style-name="ce8">
            <text:p><text:s/>146,676,791.18<text:s/></text:p>
          </table:table-cell>
          <table:table-cell office:value-type="string" table:style-name="ce7">
            <text:p>Terminado y pagado</text:p>
          </table:table-cell>
          <table:table-cell office:value-type="float" office:value="2018" table:style-name="ce1">
            <text:p>2018</text:p>
          </table:table-cell>
          <table:table-cell office:value-type="float" office:value="2024" table:style-name="ce7">
            <text:p>2024</text:p>
          </table:table-cell>
          <table:table-cell table:number-columns-repeated="16374"/>
        </table:table-row>
        <table:table-row table:style-name="ro2">
          <table:table-cell table:style-name="ce1"/>
          <table:table-cell office:value-type="string" table:style-name="ce4">
            <text:p>Lote 1 , Construccion de 15 viviendas Economicas<text:s/></text:p>
          </table:table-cell>
          <table:table-cell office:value-type="string" table:style-name="ce1">
            <text:p>15 Familia de Escasos recursos, <text:s/>Ana Engracia Rosado, Ana Herrera Araujo, Anny Pamela Medina Aquino, Claudio Albero Vargas de Leon Gilberto Bello, Christian Rosado Valdez, Daniel de la Cruz, Delmiro Reyes, <text:s/>Enercido Ogando, Fraincisco Antonio Medina Guillermo Rosado, Jose Manuel Reyes, Joselin Agramonte,Margarita Rosa<text:s text:c="2"/></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table:style-name="ce1"/>
          <table:table-cell office:value-type="string" table:style-name="ce4">
            <text:p>Lote 2 , Construccion de 15 viviendas Economicas<text:s/></text:p>
          </table:table-cell>
          <table:table-cell office:value-type="string" table:style-name="ce1">
            <text:p>15 Familia de Escasos recursos, Gladys Alcantara, Isidoro Familia Ramirez, Luis Galva , Manuel Rosado, Nurys Angelita de Leon, Quircio Benito Orozco, Maribel Cruz Robles , Maricela de Leon, Olkys Clribel, Ovidia Melo encarnación , Paola Rosado Rosado, Ruben Manuel Rosado Medina, Santa Cecilia Baez, Victor J. Faria Rosario<text:s/></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3 , Construccion de 15 viviendas Economicas<text:s/></text:p>
          </table:table-cell>
          <table:table-cell office:value-type="string" table:style-name="ce1">
            <text:p>15 Familas de Escasos recursos, <text:s/>Rafael Augusti Medina Rosario, Santo Aquino, Victoriano Aquino Alcantara, Wilton Ramirez, Medina, Maria de los Santos, Victor Manuel Alcantara Bello, Yina Aquino, Gabriel Aquino Sanchez , Nilson alejandro Rosado, Ramon augusto Medina Alcantara, Aricel Rivera Cullo, Bolivar Vallejo Ramirez, Estimada Beriguete, Hector herrera.<text:s/></text:p>
          </table:table-cell>
          <table:table-cell table:style-name="ce1"/>
          <table:table-cell office:value-type="string" table:style-name="ce1">
            <text:p>San juan<text:s/></text:p>
          </table:table-cell>
          <table:table-cell office:value-type="string" table:style-name="ce1">
            <text:p>Sector Mogollon y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4 , Construccion de 15 viviendas Economicas<text:s/></text:p>
          </table:table-cell>
          <table:table-cell office:value-type="string" table:style-name="ce1">
            <text:p>15 Familas de Escasos recursos, Alberto Mendez, Bertha Herrera, Carlos Vallejuelo Montero, Francisco Montero, Joaquin Cordero Ramirez, Jose del Carmen Mateo de los Santos , Heleodoro, Mateo, Johan de los Santos Mendez, Jorge Luis Herrera Solis, Josefina Calderon Valdez, Juan Francisco Mateo, Leonardo Mateo Ramirez, Luis Manuel Bello, Marcial Ramirez Colon, Marcio Herrera.</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5 , Construccion de 15 viviendas Economicas<text:s/></text:p>
          </table:table-cell>
          <table:table-cell office:value-type="string" table:style-name="ce1">
            <text:p>15 Familas de Escasos recursos, Jose Joaquin Cordero Aquino, Juana Olivia Mateo de los Santos, Adriano Herrera, Comfesor Vallejo Ramirez, Leovigildo Vallejo, Roma Herrera, Maria Altagracia Mateo de los Santos, Maria Luisa Herrera Calderon, Maria Mendez, Maribel Ogando, Marta Iris, Placencio Perez, Martin Ramirez, Nicolas Mendez Bautista, Pedro Ramirez, Yoselin Ogando.<text:s/></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6 , Construccion de 15 viviendas Economicas<text:s/></text:p>
          </table:table-cell>
          <table:table-cell office:value-type="string" table:style-name="ce1">
            <text:p>15 Familas de Escasos recursos, Alfonso Montes de Oca, Carmen Garcia Ramirez, Casiano Feliz, Diana Maria Ferreras Guzman, Mariano Mendez, Zeneida Cabral, Cpmfesor Ogando, Hector Daniel Robles, Jacinto Ernesto Cordero, Julissa de Leon Fernandez, Mayra Aquino, Ana Rita Alcantara (Federico), Basilio Cabrera Cola, Carlos Garcia Romero,<text:s/></text:p>
          </table:table-cell>
          <table:table-cell table:style-name="ce1"/>
          <table:table-cell office:value-type="string" table:style-name="ce1">
            <text:p>San juan<text:s/></text:p>
          </table:table-cell>
          <table:table-cell office:value-type="string" table:style-name="ce1">
            <text:p>Sector la Cienega, Maria Dionici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4" table:style-name="ce7">
            <text:p>2024</text:p>
          </table:table-cell>
          <table:table-cell table:number-columns-repeated="16374"/>
        </table:table-row>
        <table:table-row table:style-name="ro2">
          <table:table-cell table:style-name="ce1"/>
          <table:table-cell office:value-type="string" table:style-name="ce4">
            <text:p>Lote 7 , Construccion de 15 viviendas Economicas<text:s/></text:p>
          </table:table-cell>
          <table:table-cell office:value-type="string" table:style-name="ce1">
            <text:p>15 Familas de Escasos recursos, Milquiades Algenis <text:s/>Ramirez Mateo, Ofelia Luciano, Santa Mateo Ferreras, Altagracia Ibert, Angel Encarnación Rosado, Neura Tapia de los Santos, Felix Manuel Peralta de los Santos, Felix Manuel Valdez Rosado, Jose Miguel Lora Taveras, Martires Calderon Cordero, Mary Cabrera, Miguel Montero Valdez, Cristobalina Cabrera (Dichosa), DAnilo Encarnación Aquino, Enedino Ramirez,<text:s text:c="2"/></text:p>
          </table:table-cell>
          <table:table-cell table:style-name="ce1"/>
          <table:table-cell office:value-type="string" table:style-name="ce1">
            <text:p>San juan<text:s/></text:p>
          </table:table-cell>
          <table:table-cell office:value-type="string" table:style-name="ce1">
            <text:p>La Cienega</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table:style-name="ce1"/>
          <table:table-cell office:value-type="string" table:style-name="ce4">
            <text:p>Lote 8 , Construccion de 15 viviendas Economicas<text:s/></text:p>
          </table:table-cell>
          <table:table-cell office:value-type="string" table:style-name="ce1">
            <text:p>15 Familas de Escasos recursos, Apolinar Montas Cabrera, Armeilio Bello, Celso Manuel de la Cruz, Manuela Guzman, Martire Cabrera, Orlando Marmolejos Ureña, Orquidea Cabrera Aquino, Plutarco Taveras, Robert Marmolejos, Ureña, Roberto Calderon Cordero, Rocio Encarnación , Rosanny Montero Cordero, Sirbano Lopez, Miriam Josefina del Rosario, Ramona Bello.</text:p>
          </table:table-cell>
          <table:table-cell table:style-name="ce1"/>
          <table:table-cell office:value-type="string" table:style-name="ce1">
            <text:p>San juan<text:s/></text:p>
          </table:table-cell>
          <table:table-cell office:value-type="string" table:style-name="ce1">
            <text:p>Sector Los Cerros y la Cienega<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9 , Construccion de 15 viviendas Economicas<text:s/></text:p>
          </table:table-cell>
          <table:table-cell office:value-type="string" table:style-name="ce1">
            <text:p>15 Familas de Escasos recursos, Confesol Montas Paniagua, Erida Sanchez, Jesus Maia Bello, Jos eAltagracia Rosado, Juan Pablo Bello, Isidoro Acosta Bello, Jonzix Enrique ]Encarnación, Agramonte, Jesus Paniagua, Joel Cabrera Rosado, Merida Rosario, Glenny Mateo Cabrera Inmaculada Altagracia Rosado , Ironelis Valdes Nova , Sugel Emilio Paniagua Taveras, Wilkims Antonio Encarganacion Ramirez.</text:p>
          </table:table-cell>
          <table:table-cell table:style-name="ce1"/>
          <table:table-cell office:value-type="string" table:style-name="ce1">
            <text:p>San Juan<text:s/></text:p>
          </table:table-cell>
          <table:table-cell office:value-type="string" table:style-name="ce1">
            <text:p>Sector Los Cerros<text:s/></text:p>
          </table:table-cell>
          <table:table-cell table:style-name="ce8"/>
          <table:table-cell office:value-type="string" table:style-name="ce7">
            <text:p>Terminado y <text:s/>Pagado<text:s text:c="2"/></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0 , Construccion de 15 viviendas Economicas<text:s/></text:p>
          </table:table-cell>
          <table:table-cell office:value-type="string" table:style-name="ce1">
            <text:p>15 Familas de Escasos recursos, Olimpia del Rosario, Plinio de Leon, Santo Felin Rosado, Victor Manuel Paniagua Bello, Agustin Soler Rosado, Eddy Miguel Angel Morillo, Francisca Encarnación Fernandez, Sergio Rosario, Teresa Aquino, Yenni Maribel Aquino Salvador, Yerlin del Rosario Herrera, Ysidoro Bello Bello, Isaias Nicolas Ramirez, Rosalina de los Santos Gonzalez , Rolando A Fernand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8"/>
          <table:table-cell office:value-type="string" table:style-name="ce7">
            <text:p>Terminado y Entregado pendiente de pago final<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table:style-name="ce1"/>
          <table:table-cell office:value-type="string" table:style-name="ce4">
            <text:p>Lote 11 , Construccion de 15 viviendas Economicas<text:s/></text:p>
          </table:table-cell>
          <table:table-cell office:value-type="string" table:style-name="ce1">
            <text:p>15 Familas de Escasos recursos, <text:s/>David Quezada Quezada, Enercida Ramirez Mateo, Gil Blas Hernandez, JeovannY Hernandez Rosado, Jose Tomas Calazan Fernandez, Abrahan Fernandez Ramon, Idalia Cleorfa de la Cruz , Maria Esther Abreu Reyes, Matilde Encarnación Encarnción Merenciana Mateo, Olivia de los Santos, Rafael Dario Liberato Torres, Altagracia Guzman Mateo, Ana Aquino, Baldemira Cordero Gonzal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2 , Construccion de 15 viviendas Economicas<text:s/></text:p>
          </table:table-cell>
          <table:table-cell office:value-type="string" table:style-name="ce1">
            <text:p>15 Familas de Escasos recursos, Josuel Israel Fernandez Ramon, Jovita Mateo, Juan Ramon Guzman, Mireya Rosado Pura Concepción Nova, Cleolfa Argentina Guzman, Dilcia Mateo (Tuina), Cristiana Cepeda, Esperanza Rosario, Felix Herminio Cepeda, Fernelis Ogando, MAriana Ariana Rosado, Wilkins Alcantara Suer, Marcial Cepeda Cepeda, Beatriz Montes de Oca.<text:s/></text:p>
          </table:table-cell>
          <table:table-cell table:style-name="ce1"/>
          <table:table-cell office:value-type="string" table:style-name="ce1">
            <text:p>San Juan<text:s/></text:p>
          </table:table-cell>
          <table:table-cell office:value-type="string" table:style-name="ce1">
            <text:p>Sector Lava Pie<text:s/></text:p>
          </table:table-cell>
          <table:table-cell table:style-name="ce8"/>
          <table:table-cell office:value-type="string" table:style-name="ce7">
            <text:p>Terminado Pendiente de Pago<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table:style-name="ce1"/>
          <table:table-cell office:value-type="string" table:style-name="ce4">
            <text:p>Lote 13 , Construccion de 15 viviendas Economicas<text:s/></text:p>
          </table:table-cell>
          <table:table-cell office:value-type="string" table:style-name="ce1">
            <text:p>15 Familas de Escasos recursos, <text:s/>Sarah Elizabeth Fernandez Ramón, Margarita Alocantara, Alexi Meran Zabala, Francisco Reyes Aquino, Rafael Garcia, Reinaldo Alcantara Bello, Simon Rosado Contreras, Xikomara Valdez Garcia, Yissel Andujar Cabrera, Austria Báez, Maria Garcia, Mariano Bello aquino, Melvin Rosado Rosado, Merceds Contreras, Miguel Ramirez.<text:s text:c="3"/></text:p>
          </table:table-cell>
          <table:table-cell table:style-name="ce1"/>
          <table:table-cell office:value-type="string" table:style-name="ce1">
            <text:p>San Juan<text:s/></text:p>
          </table:table-cell>
          <table:table-cell office:value-type="string" table:style-name="ce1">
            <text:p>Sector de Lava Pie y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4 , Construccion de 15 viviendas Economicas<text:s/></text:p>
          </table:table-cell>
          <table:table-cell office:value-type="string" table:style-name="ce1">
            <text:p>15 Familas de Escasos recursos, Josefina Aquino, Arnaud, Marcial de los Santos de la Rosa, Rafael Bello Alcnatara, Valentin Suero Baez, Vitalina de los Santos, Mirian Calderon, Otilio de los Santos Cepeda, Franklin de los Santos Alcantara, Geidy Cariolina Dishmey Rosado, Genny Acosta Bello, Iris Esmeralda Novoa Aquino, Jorge Rosado Lebron (Jorgito), Juan Alcantara Suero, Juana Beriguete Montas (Ginete), Amada Montes de Oca .</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table:style-name="ce1"/>
          <table:table-cell office:value-type="string" table:style-name="ce4">
            <text:p>Lote 15 , Construccion de 15 viviendas Economicas<text:s/></text:p>
          </table:table-cell>
          <table:table-cell office:value-type="string" table:style-name="ce1">
            <text:p>15 Familas de Escasos recursos, Yoselin Suero Baez, Margarita, Cepeda Cepeda, Rafael Alcantara de los Santos, Fernando Rosado ]Vizcaino, Anatalia de la Cruz Rosado, Bolivar Fernandez Rodriguez (Mingo), Crusita Baez, Daysis Florian , Elsa Fernandez, Enny Claribel Alcantara Cabrera, Adalgisa FErnandez Santiago, Ana Teida Jimenez Alcantara, Aracelis CAstillo Arnaut, Carmen Josefina Rosario, Charo Orozco Garcia.</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16 , Construccion de 15 viviendas Economicas<text:s/></text:p>
          </table:table-cell>
          <table:table-cell office:value-type="string" table:style-name="ce1">
            <text:p>15 Familas de Escasos recursos, Alba Miriam Rosario Beltre, Alejandrina Galv Soler, Deysi Mesa del Carmen, Francisco Ramirez Suero, Heleodoro Suero Hernandez, Dilcia Fabian Concepcion Figuereo, Diomaris Rosario del Carmen , Diomedes Suero Solis, Edili Manuela Suero Valdez Elba Lebron, Eliseo Santana, Elizabeth Rosario Ramirez, Enercida Hernandez Suero, Faviola Alktagracia Javier , Rancisco Mateo.<text:s/></text:p>
          </table:table-cell>
          <table:table-cell table:number-columns-repeated="2" table:style-name="ce1"/>
          <table:table-cell office:value-type="string" table:style-name="ce1">
            <text:p>Sector Las Charcas<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s Soproma Provincia San Juan<text:s/></text:p>
          </table:table-cell>
          <table:table-cell office:value-type="string" table:style-name="ce1">
            <text:p>Sociedad SOPROMA Via presidencia de la Republica visita sorpresa 135<text:s/></text:p>
          </table:table-cell>
          <table:table-cell office:value-type="string" table:style-name="ce1">
            <text:p>Sociedad SOPROMA</text:p>
          </table:table-cell>
          <table:table-cell office:value-type="string" table:style-name="ce1">
            <text:p>San Juan</text:p>
          </table:table-cell>
          <table:table-cell office:value-type="string" table:style-name="ce1">
            <text:p>San Juan de la Maguana</text:p>
          </table:table-cell>
          <table:table-cell office:value-type="float" office:value="6978093.5800000001" table:style-name="ce8">
            <text:p><text:s/>6,978,093.58<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 Amuprodegua Provincia Azua<text:s/></text:p>
          </table:table-cell>
          <table:table-cell office:value-type="string" table:style-name="ce1">
            <text:p>Asociacion AMOPRODEGUA Via presidencia de la Republica visita sorpresa 141<text:s/></text:p>
          </table:table-cell>
          <table:table-cell office:value-type="string" table:style-name="ce1">
            <text:p>Asociacion AMOPRODEGUA</text:p>
          </table:table-cell>
          <table:table-cell office:value-type="string" table:style-name="ce1">
            <text:p>Azua</text:p>
          </table:table-cell>
          <table:table-cell office:value-type="string" table:style-name="ce1">
            <text:p>Guayabal</text:p>
          </table:table-cell>
          <table:table-cell office:value-type="float" office:value="7534979.1900000004" table:style-name="ce8">
            <text:p><text:s/>7,534,979.19<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 Mi propio Esfuerzo Santiago<text:s/></text:p>
          </table:table-cell>
          <table:table-cell office:value-type="string" table:style-name="ce1">
            <text:p>Fundacion para el Desarrollo Social y Comunitario de la Region Norte INC<text:s/></text:p>
          </table:table-cell>
          <table:table-cell office:value-type="string" table:style-name="ce1">
            <text:p>Fundacion para el Desarrollo Social y Comunitario de la Region Norte IN</text:p>
          </table:table-cell>
          <table:table-cell office:value-type="string" table:style-name="ce1">
            <text:p>Santiago</text:p>
          </table:table-cell>
          <table:table-cell office:value-type="string" table:style-name="ce1">
            <text:p>Santiago de los Caballeros</text:p>
          </table:table-cell>
          <table:table-cell office:value-type="float" office:value="7833583.4800000004" table:style-name="ce8">
            <text:p><text:s/>7,833,583.48<text:s/></text:p>
          </table:table-cell>
          <table:table-cell office:value-type="string" table:style-name="ce7">
            <text:p>Terminado y Pagado<text:s/></text:p>
          </table:table-cell>
          <table:table-cell office:value-type="float" office:value="2017" table:style-name="ce1">
            <text:p>2017</text:p>
          </table:table-cell>
          <table:table-cell office:value-type="float" office:value="2020" table:style-name="ce1">
            <text:p>2020</text:p>
          </table:table-cell>
          <table:table-cell table:number-columns-repeated="16374"/>
        </table:table-row>
        <table:table-row table:style-name="ro2">
          <table:table-cell office:value-type="string" table:style-name="ce1">
            <text:p>Deporte</text:p>
          </table:table-cell>
          <table:table-cell office:value-type="string" table:style-name="ce1">
            <text:p>Construccion Cancha Deportiva Sector Pulu</text:p>
          </table:table-cell>
          <table:table-cell office:value-type="string" table:style-name="ce1">
            <text:p>Junta de Vecino Caimito Rosario Presidenta Francia Garcia<text:s/></text:p>
          </table:table-cell>
          <table:table-cell office:value-type="string" table:style-name="ce1">
            <text:p>Junta de Vecino Caimito Rosario</text:p>
          </table:table-cell>
          <table:table-cell office:value-type="string" table:style-name="ce1">
            <text:p>Espaillat</text:p>
          </table:table-cell>
          <table:table-cell office:value-type="string" table:style-name="ce1">
            <text:p>Moca</text:p>
          </table:table-cell>
          <table:table-cell office:value-type="float" office:value="7447904.4400000004" table:style-name="ce8">
            <text:p><text:s/>7,447,904.44<text:s/></text:p>
          </table:table-cell>
          <table:table-cell office:value-type="string" table:style-name="ce7">
            <text:p>Terminado y Pagado<text:s/></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Vivienda Modelo en Mogollon</text:p>
          </table:table-cell>
          <table:table-cell office:value-type="string" table:style-name="ce1">
            <text:p>Construccion de una vivienda economica unifamiliar Modelo para construir 240 viviendas solicitadas por Personas de Escasos Recursos<text:s/></text:p>
          </table:table-cell>
          <table:table-cell office:value-type="string" table:style-name="ce1">
            <text:p>N/A</text:p>
          </table:table-cell>
          <table:table-cell office:value-type="string" table:style-name="ce1">
            <text:p>San Juan<text:s/></text:p>
          </table:table-cell>
          <table:table-cell office:value-type="string" table:style-name="ce1">
            <text:p><text:s/>Mogollon DM La Maguana</text:p>
          </table:table-cell>
          <table:table-cell office:value-type="float" office:value="53566891" table:style-name="ce8">
            <text:p><text:s/>53,566,891.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vivienda Economica <text:s/>Santo Domingo Norte<text:s/></text:p>
          </table:table-cell>
          <table:table-cell office:value-type="string" table:style-name="ce1">
            <text:p>Este proyecto consiste en la construccion de una vivienda economica unifamiliar</text:p>
          </table:table-cell>
          <table:table-cell office:value-type="string" table:style-name="ce1">
            <text:p>1 familias <text:s/>5 personas<text:s text:c="2"/></text:p>
          </table:table-cell>
          <table:table-cell office:value-type="string" table:style-name="ce1">
            <text:p>Santo Domingo</text:p>
          </table:table-cell>
          <table:table-cell office:value-type="string" table:style-name="ce1">
            <text:p>Santo Domingo Norte<text:s/></text:p>
          </table:table-cell>
          <table:table-cell office:value-type="float" office:value="97849071" table:style-name="ce8">
            <text:p><text:s/>97,849,071.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de treinta 30 viviendas economicas Elias Pina</text:p>
          </table:table-cell>
          <table:table-cell office:value-type="string" table:style-name="ce1">
            <text:p>El Gobernador de Elia Pina Lic Juan Alberto Aquino y Fernando Ramirez Padrino de la Fundacion Sociedad de Amigo Alimentando un nino<text:s/></text:p>
          </table:table-cell>
          <table:table-cell office:value-type="string" table:style-name="ce1">
            <text:p>N/A</text:p>
          </table:table-cell>
          <table:table-cell office:value-type="string" table:style-name="ce1">
            <text:p>Elias Pina</text:p>
          </table:table-cell>
          <table:table-cell office:value-type="string" table:style-name="ce1">
            <text:p>Diferentes sectores de la provincia Elias Pina</text:p>
          </table:table-cell>
          <table:table-cell office:value-type="float" office:value="2945614269" table:style-name="ce8">
            <text:p><text:s/>2,945,614,269.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de 23 Viviendas Economicas en diferentes sectores de la provincia San Cristobal<text:s/></text:p>
          </table:table-cell>
          <table:table-cell office:value-type="string" table:style-name="ce1">
            <text:p>Personas de escasos recursos de la provincia de San Cristobal<text:s text:c="3"/></text:p>
          </table:table-cell>
          <table:table-cell office:value-type="string" table:style-name="ce1">
            <text:p>23 familias <text:s/>115 personas<text:s text:c="2"/></text:p>
          </table:table-cell>
          <table:table-cell office:value-type="string" table:style-name="ce1">
            <text:p>San Cristobal</text:p>
          </table:table-cell>
          <table:table-cell office:value-type="string" table:style-name="ce1">
            <text:p>Diferentes sectores de San Cristobal</text:p>
          </table:table-cell>
          <table:table-cell office:value-type="float" office:value="20382341.02" table:style-name="ce8">
            <text:p><text:s/>20,382,341.02<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Deporte</text:p>
          </table:table-cell>
          <table:table-cell office:value-type="string" table:style-name="ce1">
            <text:p>Construccion de un Play Softball y Casa Club Sabaneta de las Paloma<text:s/></text:p>
          </table:table-cell>
          <table:table-cell office:value-type="string" table:style-name="ce1">
            <text:p>Organizaciones culturales Sociales Religiosas y Deportivas de Sabaneta de las Palomas</text:p>
          </table:table-cell>
          <table:table-cell office:value-type="string" table:style-name="ce1">
            <text:p>Habitante zona Sur de Santiago de los Caballeros</text:p>
          </table:table-cell>
          <table:table-cell office:value-type="string" table:style-name="ce1">
            <text:p>Santiago</text:p>
          </table:table-cell>
          <table:table-cell office:value-type="string" table:style-name="ce1">
            <text:p>Santiago de los Caballeros</text:p>
          </table:table-cell>
          <table:table-cell office:value-type="float" office:value="27596052.399999999" table:style-name="ce8">
            <text:p><text:s/>27,596,052.40<text:s/></text:p>
          </table:table-cell>
          <table:table-cell office:value-type="string" table:style-name="ce7">
            <text:p>Terminado y Pagado<text:s/></text:p>
          </table:table-cell>
          <table:table-cell office:value-type="float" office:value="2016" table:style-name="ce1">
            <text:p>2016</text:p>
          </table:table-cell>
          <table:table-cell office:value-type="float" office:value="2019" table:style-name="ce1">
            <text:p>2019</text:p>
          </table:table-cell>
          <table:table-cell table:number-columns-repeated="16374"/>
        </table:table-row>
        <table:table-row table:style-name="ro2">
          <table:table-cell office:value-type="string" table:style-name="ce1">
            <text:p>Religioso</text:p>
          </table:table-cell>
          <table:table-cell office:value-type="string" table:style-name="ce1">
            <text:p>Construccion Parroquia Nuestra Senora del Sagrado Corazon <text:s/>Santiago<text:s/></text:p>
          </table:table-cell>
          <table:table-cell office:value-type="string" table:style-name="ce1">
            <text:p>Arquidiocesis de Santiago de los Caballeros Padre Jose Serafin Marte Fria Lic Leonor Urena Presidenta del Consejo ProDesarrollo Dicha solicitud fue parte de un acuerdo donde esta iglesia cede el terreno para construccion de un Centro de Atencion Integral para la Discapacidad CAID y el FONPER reubica y construye la Parroquia Nuestra Senora Sagrado Corazon en otro terreno totalmente Nueva y Equipada<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3514364403" table:style-name="ce8">
            <text:p><text:s/>3,514,364,403.00<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Vivienda</text:p>
          </table:table-cell>
          <table:table-cell office:value-type="string" table:style-name="ce1">
            <text:p>Construccion de 2 viviendas y Terminacion de 2 viviendas Economicas en diferentes sectores de Santo Domingo</text:p>
          </table:table-cell>
          <table:table-cell office:value-type="string" table:style-name="ce1">
            <text:p>10 personas</text:p>
          </table:table-cell>
          <table:table-cell office:value-type="string" table:style-name="ce1">
            <text:p>N/A</text:p>
          </table:table-cell>
          <table:table-cell office:value-type="string" table:style-name="ce1">
            <text:p>Santo Domingo</text:p>
          </table:table-cell>
          <table:table-cell office:value-type="string" table:style-name="ce1">
            <text:p>Diferentes sectores de la provincia Sto Dgo<text:s/></text:p>
          </table:table-cell>
          <table:table-cell office:value-type="float" office:value="440635098" table:style-name="ce8">
            <text:p><text:s/>440,635,098.00<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Vivienda</text:p>
          </table:table-cell>
          <table:table-cell office:value-type="string" table:style-name="ce1">
            <text:p>Construccion de 30 viviendas Economicas en diferentes sectores<text:s/></text:p>
          </table:table-cell>
          <table:table-cell office:value-type="string" table:style-name="ce1">
            <text:p>150 personas</text:p>
          </table:table-cell>
          <table:table-cell office:value-type="string" table:style-name="ce1">
            <text:p>Reparto Santa Ana Sabaneta de las Paloma Nibaje Villa Olimpica Cristo Rey La Ceibita Ensanche Espaillat Los Ciruelitos Gurabo Hato del Yaque</text:p>
          </table:table-cell>
          <table:table-cell office:value-type="string" table:style-name="ce1">
            <text:p>Santiago<text:s/></text:p>
          </table:table-cell>
          <table:table-cell office:value-type="string" table:style-name="ce1">
            <text:p>Diferentes Sectores<text:s/></text:p>
          </table:table-cell>
          <table:table-cell office:value-type="float" office:value="22326100.43" table:style-name="ce8">
            <text:p><text:s/>22,326,100.43<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Producion</text:p>
          </table:table-cell>
          <table:table-cell office:value-type="string" table:style-name="ce1">
            <text:p>Construccion Nave Textil Asociacion de Mujeres Quisqueyanas Visita Sorpresa Presidente</text:p>
          </table:table-cell>
          <table:table-cell office:value-type="string" table:style-name="ce1">
            <text:p>N/A</text:p>
          </table:table-cell>
          <table:table-cell office:value-type="string" table:style-name="ce1">
            <text:p>Asociacion de Mujeres Quisqueyanas Presidida por Maria Teresas Toussaint Pobladores de lascomunidades del Municipio Quisqueya</text:p>
          </table:table-cell>
          <table:table-cell office:value-type="string" table:style-name="ce1">
            <text:p>San Pedro de Macoris</text:p>
          </table:table-cell>
          <table:table-cell office:value-type="string" table:style-name="ce1">
            <text:p>Municipio Quisqueya</text:p>
          </table:table-cell>
          <table:table-cell office:value-type="float" office:value="57167441.600000001" table:style-name="ce8">
            <text:p><text:s/>57,167,441.60<text:s/></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Agua</text:p>
          </table:table-cell>
          <table:table-cell office:value-type="string" table:style-name="ce1">
            <text:p>Ayuda Economica Casa de la Anunciacion para la construccion de estructura Metalica en area de parqueos</text:p>
          </table:table-cell>
          <table:table-cell office:value-type="string" table:style-name="ce1">
            <text:p>N/A</text:p>
          </table:table-cell>
          <table:table-cell office:value-type="string" table:style-name="ce1">
            <text:p>Comunidad Siervos de Cristo Vivo Casa de la Anunciacion</text:p>
          </table:table-cell>
          <table:table-cell office:value-type="string" table:style-name="ce1">
            <text:p>Distrito Nacional<text:s/></text:p>
          </table:table-cell>
          <table:table-cell office:value-type="string" table:style-name="ce1">
            <text:p>C Padre Emiliano edif No 12 Ensanche Evaristo Morales</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Proyectos Viales<text:s/></text:p>
          </table:table-cell>
          <table:table-cell office:value-type="string" table:style-name="ce1">
            <text:p>Construccion de Puente Peatonal La Islita de Cayaguil</text:p>
          </table:table-cell>
          <table:table-cell office:value-type="string" table:style-name="ce1">
            <text:p>N/A</text:p>
          </table:table-cell>
          <table:table-cell office:value-type="string" table:style-name="ce1">
            <text:p>Junta de Vecinos Sector La Isleta de Cayajuil</text:p>
          </table:table-cell>
          <table:table-cell office:value-type="string" table:style-name="ce1">
            <text:p>Santiago</text:p>
          </table:table-cell>
          <table:table-cell office:value-type="string" table:style-name="ce1">
            <text:p>La Islita de Cayajuil</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Cultura</text:p>
          </table:table-cell>
          <table:table-cell office:value-type="string" table:style-name="ce1">
            <text:p>Remozamiento Club Cultural Diego de Ocampo Ranchito Piche</text:p>
          </table:table-cell>
          <table:table-cell office:value-type="string" table:style-name="ce1">
            <text:p>N/A</text:p>
          </table:table-cell>
          <table:table-cell office:value-type="string" table:style-name="ce1">
            <text:p>Junta Directiva Club Cultural Diego de Campo<text:s/></text:p>
          </table:table-cell>
          <table:table-cell office:value-type="string" table:style-name="ce1">
            <text:p>Santiago</text:p>
          </table:table-cell>
          <table:table-cell office:value-type="string" table:style-name="ce1">
            <text:p>Piche Ranchito</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Eco turistico</text:p>
          </table:table-cell>
          <table:table-cell office:value-type="string" table:style-name="ce1">
            <text:p>Ampliación Proyecto Eco turistico en San Jose de la Mata</text:p>
          </table:table-cell>
          <table:table-cell office:value-type="string" table:style-name="ce1">
            <text:p>N/A</text:p>
          </table:table-cell>
          <table:table-cell office:value-type="string" table:style-name="ce1">
            <text:p>Los Residente de san jose de la mata y zonas aledañas</text:p>
          </table:table-cell>
          <table:table-cell office:value-type="string" table:style-name="ce1">
            <text:p>Santiago</text:p>
          </table:table-cell>
          <table:table-cell office:value-type="string" table:style-name="ce1">
            <text:p>San Jose de la Mat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vente 20 Viviendas Economicas en Distrito M La Guama</text:p>
          </table:table-cell>
          <table:table-cell office:value-type="string" table:style-name="ce1">
            <text:p>N/A</text:p>
          </table:table-cell>
          <table:table-cell office:value-type="string" table:style-name="ce1">
            <text:p><text:s/>Distrito M La Guama</text:p>
          </table:table-cell>
          <table:table-cell office:value-type="string" table:style-name="ce1">
            <text:p>San Juan de la Maguana</text:p>
          </table:table-cell>
          <table:table-cell office:value-type="string" table:style-name="ce1">
            <text:p>Sector La Guam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3">
          <table:table-cell office:value-type="string" table:style-name="ce1">
            <text:p>Religioso<text:s/></text:p>
          </table:table-cell>
          <table:table-cell office:value-type="string" table:style-name="ce1">
            <text:p>Construccion del Centro de Capacitacion Tecnico Laboral y Biblioteca Iglesia Templo El Camino</text:p>
          </table:table-cell>
          <table:table-cell office:value-type="string" table:style-name="ce1">
            <text:p>N/A</text:p>
          </table:table-cell>
          <table:table-cell office:value-type="string" table:style-name="ce1">
            <text:p>Alma Rosa ll y Zona Aledañas</text:p>
          </table:table-cell>
          <table:table-cell office:value-type="string" table:style-name="ce6">
            <text:p>Santo domingo</text:p>
          </table:table-cell>
          <table:table-cell office:value-type="string" table:style-name="ce1">
            <text:p>Calle 20 esquinaJardines del Norte AlmaRosa ll</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Deporte</text:p>
          </table:table-cell>
          <table:table-cell office:value-type="string" table:style-name="ce1">
            <text:p>Reparacion de una Cancha Mixta en el sector Arroyo Hondo</text:p>
          </table:table-cell>
          <table:table-cell office:value-type="string" table:style-name="ce1">
            <text:p>N/A</text:p>
          </table:table-cell>
          <table:table-cell office:value-type="string" table:style-name="ce1">
            <text:p>Poblacion Sector Arroyo Hondo<text:s/></text:p>
          </table:table-cell>
          <table:table-cell office:value-type="string" table:style-name="ce1">
            <text:p>Santiago</text:p>
          </table:table-cell>
          <table:table-cell office:value-type="string" table:style-name="ce1">
            <text:p>Sector Arroyo Hondo</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Deporte</text:p>
          </table:table-cell>
          <table:table-cell office:value-type="string" table:style-name="ce1">
            <text:p>Reconstruccion de la Cancha de Baloncesto Club Cristo Rey</text:p>
          </table:table-cell>
          <table:table-cell office:value-type="string" table:style-name="ce1">
            <text:p>N/A</text:p>
          </table:table-cell>
          <table:table-cell office:value-type="string" table:style-name="ce1">
            <text:p>Poblacion Sector Cristo Rey Municipio Santiago de los Caballeros</text:p>
          </table:table-cell>
          <table:table-cell office:value-type="string" table:style-name="ce1">
            <text:p>Santiago</text:p>
          </table:table-cell>
          <table:table-cell office:value-type="string" table:style-name="ce1">
            <text:p>Calle 6 no 104 Sector Cristo Rey</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4">
          <table:table-cell office:value-type="string" table:style-name="ce1">
            <text:p>Social<text:s/></text:p>
          </table:table-cell>
          <table:table-cell office:value-type="string" table:style-name="ce1">
            <text:p>Construccion de tres viviendasen el Distrito en Santo Domingo Este y en Santo Domingo Norte</text:p>
          </table:table-cell>
          <table:table-cell office:value-type="string" table:style-name="ce1">
            <text:p>N/A</text:p>
          </table:table-cell>
          <table:table-cell office:value-type="string" table:style-name="ce1">
            <text:p>Habitantes del Sector</text:p>
          </table:table-cell>
          <table:table-cell office:value-type="string" table:style-name="ce6">
            <text:p>Santo Domingo</text:p>
          </table:table-cell>
          <table:table-cell office:value-type="string" table:style-name="ce1">
            <text:p>1 en Distrito 1 en Santo Domingo Este y 1 en Santo Domingo Norte</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5">
          <table:table-cell office:value-type="string" table:style-name="ce1">
            <text:p>social<text:s/></text:p>
          </table:table-cell>
          <table:table-cell office:value-type="string" table:style-name="ce1">
            <text:p>Construccion de dos viviendas 1 en el municipio Los Alcarrizos y 1 en Villa Liberacion<text:s/></text:p>
          </table:table-cell>
          <table:table-cell office:value-type="string" table:style-name="ce1">
            <text:p>N/A</text:p>
          </table:table-cell>
          <table:table-cell office:value-type="string" table:style-name="ce1">
            <text:p>Habitantes del Sector</text:p>
          </table:table-cell>
          <table:table-cell office:value-type="string" table:style-name="ce6">
            <text:p>Santo Domingo</text:p>
          </table:table-cell>
          <table:table-cell office:value-type="string" table:style-name="ce1">
            <text:p><text:s/>1 en el municipio Los Alcarrizos y 1 en Villa Liberacion</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Impermeabilizacion Techo Hogar de Ancianos La Milagrosa en el Batey la Siria</text:p>
          </table:table-cell>
          <table:table-cell office:value-type="string" table:style-name="ce1">
            <text:p>N/A</text:p>
          </table:table-cell>
          <table:table-cell office:value-type="string" table:style-name="ce1">
            <text:p>Envejecientes y sus familiares del Batey la Siria Municipio Quiqueya</text:p>
          </table:table-cell>
          <table:table-cell office:value-type="string" table:style-name="ce1">
            <text:p>San Pedro de Macoris</text:p>
          </table:table-cell>
          <table:table-cell office:value-type="string" table:style-name="ce1">
            <text:p><text:s/>Siria Municipio Quiquey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una vivienda de el Sector Villa Verde</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 Villa Verde</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5 Viviendas en mal estado en Fondo Negro</text:p>
          </table:table-cell>
          <table:table-cell office:value-type="string" table:style-name="ce1">
            <text:p>N/A</text:p>
          </table:table-cell>
          <table:table-cell office:value-type="string" table:style-name="ce1">
            <text:p>Comunidad de Distrito Municipal de Fondo Negro Municipio Vicente Noble</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Quince 15 Viviendas Economicas en Distrito M Sabaneta</text:p>
          </table:table-cell>
          <table:table-cell office:value-type="string" table:style-name="ce1">
            <text:p>N/A</text:p>
          </table:table-cell>
          <table:table-cell office:value-type="string" table:style-name="ce1">
            <text:p>Distrito M Sabaneta</text:p>
          </table:table-cell>
          <table:table-cell office:value-type="string" table:style-name="ce1">
            <text:p>San Juan de la Maguana</text:p>
          </table:table-cell>
          <table:table-cell office:value-type="string" table:style-name="ce1">
            <text:p>Distrito M Sabaneta</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Reparacion y Construccion de 15 Viviendas Economicas</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Adecuacion Oficina de Primera Dama</text:p>
          </table:table-cell>
          <table:table-cell office:value-type="string" table:style-name="ce1">
            <text:p>N/A</text:p>
          </table:table-cell>
          <table:table-cell office:value-type="string" table:style-name="ce1">
            <text:p>Habitantes del Sector</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Terminacion y Equipamiento Centro Geriatrico Residencia San Lucas Visita Sorpresa Presidente</text:p>
          </table:table-cell>
          <table:table-cell office:value-type="string" table:style-name="ce1">
            <text:p>N/A</text:p>
          </table:table-cell>
          <table:table-cell office:value-type="string" table:style-name="ce1">
            <text:p>Envejecientes y sus familiares de las comunidades del Municipio Consuelo</text:p>
          </table:table-cell>
          <table:table-cell office:value-type="string" table:style-name="ce1">
            <text:p>San Pedro de Macoris</text:p>
          </table:table-cell>
          <table:table-cell office:value-type="string" table:style-name="ce1">
            <text:p>Municipio Consuel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y Equipamiento Productora Industria de Vinos de Guayabo Dulce Visita Sorpresa Presidente</text:p>
          </table:table-cell>
          <table:table-cell office:value-type="string" table:style-name="ce1">
            <text:p>N/A</text:p>
          </table:table-cell>
          <table:table-cell office:value-type="string" table:style-name="ce1">
            <text:p>Asociacion de Mujeres Campesinas San Antonio de Padua y la comunidad en general del Distritos Municipales de Guayabo Dulce Municipio deHato Mayor del Rey</text:p>
          </table:table-cell>
          <table:table-cell office:value-type="string" table:style-name="ce1">
            <text:p>Hato Mayor</text:p>
          </table:table-cell>
          <table:table-cell office:value-type="string" table:style-name="ce1">
            <text:p>Distritos Municipalesde Guayabo Dulce</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y Equipamiento Panaderia DoñaLola Visita Sorpresa Presidente</text:p>
          </table:table-cell>
          <table:table-cell office:value-type="string" table:style-name="ce1">
            <text:p>N/A</text:p>
          </table:table-cell>
          <table:table-cell office:value-type="string" table:style-name="ce1">
            <text:p>La Fundacion Huellas de Vida y la comunidad en general del Municipio Consuelo</text:p>
          </table:table-cell>
          <table:table-cell office:value-type="string" table:style-name="ce1">
            <text:p><text:s/>San Pedro de Macoris</text:p>
          </table:table-cell>
          <table:table-cell office:value-type="string" table:style-name="ce1">
            <text:p>Municipio Consuel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Infraestructura<text:s/></text:p>
          </table:table-cell>
          <table:table-cell office:value-type="string" table:style-name="ce1">
            <text:p>Readecuacion Lobbyy areas Exteriores Edificio Gubernamental Dr Rafael Kasse Acta</text:p>
          </table:table-cell>
          <table:table-cell office:value-type="string" table:style-name="ce1">
            <text:p>N/A</text:p>
          </table:table-cell>
          <table:table-cell office:value-type="string" table:style-name="ce1">
            <text:p>Instituciones Gubernamnetales<text:s/></text:p>
          </table:table-cell>
          <table:table-cell office:value-type="string" table:style-name="ce1">
            <text:p>Distrito Nacional</text:p>
          </table:table-cell>
          <table:table-cell office:value-type="string" table:style-name="ce1">
            <text:p>Av Gustavo Mejia Ricart No 73 Ensanches Serralles DN</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Muros de Gaviones en Cañada Reparto El Valle Sector los Jazmines</text:p>
          </table:table-cell>
          <table:table-cell office:value-type="string" table:style-name="ce1">
            <text:p>N/A</text:p>
          </table:table-cell>
          <table:table-cell office:value-type="string" table:style-name="ce1">
            <text:p>Dos familias cuyas casas estaban en riesgo de derrumbe por causa de la erosion de la tierra en la cañada del diablo</text:p>
          </table:table-cell>
          <table:table-cell office:value-type="string" table:style-name="ce1">
            <text:p>Santiago</text:p>
          </table:table-cell>
          <table:table-cell office:value-type="string" table:style-name="ce1">
            <text:p>El Valle sector los Jazmines</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Estadio Para Beisbol de Fondo Negro Visita Sorpresa Presidente</text:p>
          </table:table-cell>
          <table:table-cell office:value-type="string" table:style-name="ce1">
            <text:p>N/A</text:p>
          </table:table-cell>
          <table:table-cell office:value-type="string" table:style-name="ce1">
            <text:p>Mas de 5 ligas deportivas y 3 programas de clinicas que se dedican a dar practica de beisbol a niños y jovenes interesados en la practica de beisbol con la finalidad de llegar a la grande liga y asi mejorar su situacion economica<text:s/></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Impermeabilizacion de Techo Convento Siervas de Maria</text:p>
          </table:table-cell>
          <table:table-cell office:value-type="string" table:style-name="ce1">
            <text:p>N/A</text:p>
          </table:table-cell>
          <table:table-cell office:value-type="string" table:style-name="ce1">
            <text:p>Ministerio de Los Enfermo de Santiago Convento Siervas de Maria</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Lineas Circuito Electrico Exclusivo en Media Tension Parque Industrial PYMES La Canela</text:p>
          </table:table-cell>
          <table:table-cell office:value-type="string" table:style-name="ce1">
            <text:p>N/A</text:p>
          </table:table-cell>
          <table:table-cell office:value-type="string" table:style-name="ce1">
            <text:p>Distrito Municipal de Hato del Yaque y Distrito Municipal La Canela</text:p>
          </table:table-cell>
          <table:table-cell office:value-type="string" table:style-name="ce1">
            <text:p>Santiago</text:p>
          </table:table-cell>
          <table:table-cell office:value-type="string" table:style-name="ce1">
            <text:p>Distrito Municipal de Hato del Yaque</text:p>
          </table:table-cell>
          <table:table-cell office:value-type="string" table:style-name="ce7">
            <text:p>N/A</text:p>
          </table:table-cell>
          <table:table-cell office:value-type="string" table:style-name="ce7">
            <text:p>Terminado y Pagado</text:p>
          </table:table-cell>
          <table:table-cell office:value-type="float" office:value="2013" table:style-name="ce1">
            <text:p>2013</text:p>
          </table:table-cell>
          <table:table-cell office:value-type="float" office:value="2013" table:style-name="ce1">
            <text:p>2013</text:p>
          </table:table-cell>
          <table:table-cell table:number-columns-repeated="16374"/>
        </table:table-row>
        <table:table-row table:style-name="ro2">
          <table:table-cell office:value-type="string" table:style-name="ce1">
            <text:p>Religioso<text:s/></text:p>
          </table:table-cell>
          <table:table-cell office:value-type="string" table:style-name="ce1">
            <text:p>Demolicion y construccion de piso iglesia Metodista Libre Los Cerritos y vivienda Cristino Gomez</text:p>
          </table:table-cell>
          <table:table-cell office:value-type="string" table:style-name="ce1">
            <text:p>N/A</text:p>
          </table:table-cell>
          <table:table-cell office:value-type="string" table:style-name="ce1">
            <text:p>Comunidad de Los Cerritos Municipio Santiago de Los Caballeros</text:p>
          </table:table-cell>
          <table:table-cell office:value-type="string" table:style-name="ce1">
            <text:p>Santiago</text:p>
          </table:table-cell>
          <table:table-cell office:value-type="string" table:style-name="ce1">
            <text:p>Los Cerritos</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vivienda de Interes Social Sra Natividad Villaman</text:p>
          </table:table-cell>
          <table:table-cell office:value-type="string" table:style-name="ce1">
            <text:p>N/A</text:p>
          </table:table-cell>
          <table:table-cell office:value-type="string" table:style-name="ce1">
            <text:p>Señora Natividad de Jesus Diaz Villaman La cual posee un solar propio pero no cuenta con los recursos necesarios para la Construccion de la misma</text:p>
          </table:table-cell>
          <table:table-cell office:value-type="string" table:style-name="ce1">
            <text:p>Santiago</text:p>
          </table:table-cell>
          <table:table-cell office:value-type="string" table:style-name="ce1">
            <text:p>Carretera de Tamboril Km 4 ½14 Municipio de Tamboril</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10 Viviendas de Interes Socialen Jacagua y 1 en Monte Adentro Municipiode Santiago de los Caballeros</text:p>
          </table:table-cell>
          <table:table-cell office:value-type="string" table:style-name="ce1">
            <text:p>N/A</text:p>
          </table:table-cell>
          <table:table-cell office:value-type="string" table:style-name="ce1">
            <text:p>Solicitado por la Fundacion Saltadero Este Proyecto toca diversos ejes Transversales muy sensibles como son Conservacion de la Diversidad Biologica Prevencion de Cambio Climatico Degradacion de Tierras Educacion Ambiental y Saneamiento de Agua Potable</text:p>
          </table:table-cell>
          <table:table-cell office:value-type="string" table:style-name="ce1">
            <text:p>Santiago</text:p>
          </table:table-cell>
          <table:table-cell office:value-type="string" table:style-name="ce1">
            <text:p>Distrito Municipal de Jacagua</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Estadio y Verja Perimetral Centro Deportivo Cienfuegos</text:p>
          </table:table-cell>
          <table:table-cell office:value-type="string" table:style-name="ce1">
            <text:p>N/A</text:p>
          </table:table-cell>
          <table:table-cell office:value-type="string" table:style-name="ce1">
            <text:p>Una poblacion de 150 mil habitantes delSector Cienfuegos uno de los mas poblados del municipio que cuenta con 34 sectores o barrios<text:s/></text:p>
          </table:table-cell>
          <table:table-cell office:value-type="string" table:style-name="ce1">
            <text:p>Santiago</text:p>
          </table:table-cell>
          <table:table-cell office:value-type="string" table:style-name="ce1">
            <text:p>Cienfuegos</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Primera Etapa Del Parque Ecologico Las Lagunas en Villa Gonzalez</text:p>
          </table:table-cell>
          <table:table-cell office:value-type="string" table:style-name="ce1">
            <text:p>N/A</text:p>
          </table:table-cell>
          <table:table-cell office:value-type="string" table:style-name="ce1">
            <text:p>Por tratarse de un proyecto de esta naturaleza seran beneficiadas las familias y las escuelas de la region Se espera que se convierta en un centro de observacion turistica</text:p>
          </table:table-cell>
          <table:table-cell office:value-type="string" table:style-name="ce1">
            <text:p>Santiago</text:p>
          </table:table-cell>
          <table:table-cell office:value-type="string" table:style-name="ce1">
            <text:p>Municipio de Villa Gonzalez</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Municipal<text:s/></text:p>
          </table:table-cell>
          <table:table-cell office:value-type="string" table:style-name="ce1">
            <text:p>Construccion Funeraria Monte Adentro Equipada Salon Multiusos y Parqueo</text:p>
          </table:table-cell>
          <table:table-cell office:value-type="string" table:style-name="ce1">
            <text:p>N/A</text:p>
          </table:table-cell>
          <table:table-cell office:value-type="string" table:style-name="ce1">
            <text:p>Comunidades de Monte Adentro La Peña Centro Vocacional El Limonar Parada Vieja Don Pedro y Otros</text:p>
          </table:table-cell>
          <table:table-cell office:value-type="string" table:style-name="ce1">
            <text:p>Santiago</text:p>
          </table:table-cell>
          <table:table-cell office:value-type="string" table:style-name="ce1">
            <text:p>Monte Adentr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Capilla Corpus Christi en los Cercadillos</text:p>
          </table:table-cell>
          <table:table-cell office:value-type="string" table:style-name="ce1">
            <text:p>N/A</text:p>
          </table:table-cell>
          <table:table-cell office:value-type="string" table:style-name="ce1">
            <text:p>Familias de los Cercadillo Municipio del Licey al Medio</text:p>
          </table:table-cell>
          <table:table-cell office:value-type="string" table:style-name="ce1">
            <text:p>Santiago</text:p>
          </table:table-cell>
          <table:table-cell office:value-type="string" table:style-name="ce1">
            <text:p>Municipio del Licey al Medi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Remodelacion y Ampliacion del Play Municipal de Janico</text:p>
          </table:table-cell>
          <table:table-cell office:value-type="string" table:style-name="ce1">
            <text:p>N/A</text:p>
          </table:table-cell>
          <table:table-cell office:value-type="string" table:style-name="ce1">
            <text:p>Los residentes Municipio Janico</text:p>
          </table:table-cell>
          <table:table-cell office:value-type="string" table:style-name="ce1">
            <text:p>Santiago</text:p>
          </table:table-cell>
          <table:table-cell office:value-type="string" table:style-name="ce1">
            <text:p>Municipio Janic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Reparacion y Reconstruccion de 2 Viviendasde Interes Social</text:p>
          </table:table-cell>
          <table:table-cell office:value-type="string" table:style-name="ce1">
            <text:p>N/A</text:p>
          </table:table-cell>
          <table:table-cell office:value-type="string" table:style-name="ce1">
            <text:p>2 Familias de escasos recursos<text: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ocial<text:s/></text:p>
          </table:table-cell>
          <table:table-cell office:value-type="string" table:style-name="ce1">
            <text:p>Construccion y Terminacion de Verja Perimetral Casa Hogar Divina ProvidenciaHermanas Marianitas</text:p>
          </table:table-cell>
          <table:table-cell office:value-type="string" table:style-name="ce1">
            <text:p>N/A</text:p>
          </table:table-cell>
          <table:table-cell office:value-type="string" table:style-name="ce1">
            <text:p>Comunidad de Monte Adentro Municipio Licey al Medio Provincia Santiago<text:s/></text:p>
          </table:table-cell>
          <table:table-cell office:value-type="string" table:style-name="ce1">
            <text:p>Santiago</text:p>
          </table:table-cell>
          <table:table-cell office:value-type="string" table:style-name="ce1">
            <text:p>Monte Adentro Municipio Licey al Medio</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Verja Perimetral Parqueos Jardineria y area Infantil Club De Periodistas</text:p>
          </table:table-cell>
          <table:table-cell office:value-type="string" table:style-name="ce1">
            <text:p>N/A</text:p>
          </table:table-cell>
          <table:table-cell office:value-type="string" table:style-name="ce1">
            <text:p>Sector los Periodistas<text:s/></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alud<text:s/></text:p>
          </table:table-cell>
          <table:table-cell office:value-type="string" table:style-name="ce1">
            <text:p>Construccion Modulo de Atencion Integral Al Niño Diabetico en El Hospital Universitario Infantil Dr Arturo Gullon HIRUDAG</text:p>
          </table:table-cell>
          <table:table-cell office:value-type="string" table:style-name="ce1">
            <text:p>N/A</text:p>
          </table:table-cell>
          <table:table-cell office:value-type="string" table:style-name="ce1">
            <text:p>Niños y Niñas con Diabetes Mellitusinfantojuvenil de toda la region norte del pais</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y Ampliacion Canaleta Principal de la Calle Duarte Licey al Medio</text:p>
          </table:table-cell>
          <table:table-cell office:value-type="string" table:style-name="ce1">
            <text:p>N/A</text:p>
          </table:table-cell>
          <table:table-cell office:value-type="string" table:style-name="ce1">
            <text:p>Comunidadesdel Municipio del Licey al Medio en el Kilometro 6 medio</text:p>
          </table:table-cell>
          <table:table-cell office:value-type="string" table:style-name="ce1">
            <text:p>Santiago</text:p>
          </table:table-cell>
          <table:table-cell office:value-type="string" table:style-name="ce1">
            <text:p>Municipio del Licey al Medio en el Kilometro 6 medio</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Electrificacion e Iluminacion del Play de Softball en Baitoa</text:p>
          </table:table-cell>
          <table:table-cell office:value-type="string" table:style-name="ce1">
            <text:p>N/A</text:p>
          </table:table-cell>
          <table:table-cell office:value-type="string" table:style-name="ce1">
            <text:p>Los residentes Distrito Municipal de Baitoa</text:p>
          </table:table-cell>
          <table:table-cell office:value-type="string" table:style-name="ce1">
            <text:p>Santiago</text:p>
          </table:table-cell>
          <table:table-cell office:value-type="string" table:style-name="ce1">
            <text:p>Distrito Municipal de Baitoa</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Alcantarillado Punto Critico Carretera la Guajaca en San Jose de las Matas<text:s/></text:p>
          </table:table-cell>
          <table:table-cell office:value-type="string" table:style-name="ce1">
            <text:p>N/A</text:p>
          </table:table-cell>
          <table:table-cell office:value-type="string" table:style-name="ce1">
            <text:p>Habitante de la Zona<text:s/></text:p>
          </table:table-cell>
          <table:table-cell office:value-type="string" table:style-name="ce1">
            <text:p>Santiago</text:p>
          </table:table-cell>
          <table:table-cell office:value-type="string" table:style-name="ce1">
            <text:p>Seccion Sajoma San Jose de las Matas</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Salon Multiuso Biblioteca y Reparacion de Cancha Mixta</text:p>
          </table:table-cell>
          <table:table-cell office:value-type="string" table:style-name="ce1">
            <text:p>N/A</text:p>
          </table:table-cell>
          <table:table-cell office:value-type="string" table:style-name="ce1">
            <text:p>Con este te proyecto se beneficiaria elSector Gualey del Municipio de Hato Mayor al tener un espacio donde se pueda desarrollar practica deportivas y sociales de una manera digna</text:p>
          </table:table-cell>
          <table:table-cell office:value-type="string" table:style-name="ce1">
            <text:p>Hato Mayor</text:p>
          </table:table-cell>
          <table:table-cell office:value-type="string" table:style-name="ce1">
            <text:p>Calle Mella Esq Calle Altagracia Sector Gualey</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Facilidades y Terminacion de Pabellon de Dormitorios Hogar de Ancianos La Milagrosa Batey La Siria</text:p>
          </table:table-cell>
          <table:table-cell office:value-type="string" table:style-name="ce1">
            <text:p>N/A</text:p>
          </table:table-cell>
          <table:table-cell office:value-type="string" table:style-name="ce1">
            <text:p>Fundacion Manos Arrugadas Los ancianos de la zona tendran la infraestructura exclusiva necesaria en funcion de sus necesidades confort calidad de vida ademas de aquellos quepor falta de espacio estaban fuera podranahora ser admitidos</text:p>
          </table:table-cell>
          <table:table-cell office:value-type="string" table:style-name="ce1">
            <text:p><text:s/>San Pedro de Macoris</text:p>
          </table:table-cell>
          <table:table-cell office:value-type="string" table:style-name="ce1">
            <text:p><text:s/>Municipio Quisqueya</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Religioso<text:s/></text:p>
          </table:table-cell>
          <table:table-cell office:value-type="string" table:style-name="ce1">
            <text:p>FONPER CEFIJUFA Construccion del Edificio de Administracion del Centro de Formacion Integral Juventud y Familia</text:p>
          </table:table-cell>
          <table:table-cell office:value-type="string" table:style-name="ce1">
            <text:p>N/A</text:p>
          </table:table-cell>
          <table:table-cell office:value-type="string" table:style-name="ce1">
            <text:p>La Juventud y la Familia de la Republica Dominicana</text:p>
          </table:table-cell>
          <table:table-cell office:value-type="string" table:style-name="ce1">
            <text:p>Prov Santo Domingo<text:s/></text:p>
          </table:table-cell>
          <table:table-cell office:value-type="string" table:style-name="ce1">
            <text:p><text:s/>Santo Domingo Este</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Religioso<text:s/></text:p>
          </table:table-cell>
          <table:table-cell office:value-type="string" table:style-name="ce1">
            <text:p>Terminacion Seminario Menor Juan Pablo II<text:s/></text:p>
          </table:table-cell>
          <table:table-cell office:value-type="string" table:style-name="ce1">
            <text:p>N/A</text:p>
          </table:table-cell>
          <table:table-cell office:value-type="string" table:style-name="ce1">
            <text:p>Los Seminaristas<text:s/></text:p>
          </table:table-cell>
          <table:table-cell office:value-type="string" table:style-name="ce1">
            <text:p>Barahona</text:p>
          </table:table-cell>
          <table:table-cell office:value-type="string" table:style-name="ce1">
            <text:p>Carretera la Guazara</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4 Centros Progresando 2 Santiago 1 Villa Mella y 1 Villa Altagracia</text:p>
          </table:table-cell>
          <table:table-cell office:value-type="string" table:style-name="ce1">
            <text:p>N/A</text:p>
          </table:table-cell>
          <table:table-cell office:value-type="string" table:style-name="ce1">
            <text:p>Familias de Villa Mella Santiago y Municipio de Villa Altagracia</text:p>
          </table:table-cell>
          <table:table-cell office:value-type="string" table:style-name="ce1">
            <text:p>Santiago</text:p>
          </table:table-cell>
          <table:table-cell office:value-type="string" table:style-name="ce1">
            <text:p>Villa Mella</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Fonper CORASAAN Instalacion lineas de Acueducto de Mary Lopez y Reforzamiento lineas de Abastecimiento Zona Sur<text:s/></text:p>
          </table:table-cell>
          <table:table-cell office:value-type="string" table:style-name="ce1">
            <text:p>N/A</text:p>
          </table:table-cell>
          <table:table-cell office:value-type="string" table:style-name="ce1">
            <text:p>Residentes Zona Sur del Municipio Santiago de Los Caballeros</text:p>
          </table:table-cell>
          <table:table-cell office:value-type="string" table:style-name="ce1">
            <text:p>Santiago</text:p>
          </table:table-cell>
          <table:table-cell office:value-type="string" table:style-name="ce1">
            <text:p>Zona Sur<text: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Parroquia Nuestra Señora de la Paz Paraje Dios Dira</text:p>
          </table:table-cell>
          <table:table-cell office:value-type="string" table:style-name="ce1">
            <text:p>N/A</text:p>
          </table:table-cell>
          <table:table-cell office:value-type="string" table:style-name="ce1">
            <text:p>Comunidad Catolica Dios Dira de la Diocesis de Bani</text:p>
          </table:table-cell>
          <table:table-cell office:value-type="string" table:style-name="ce1">
            <text:p>Peravia</text:p>
          </table:table-cell>
          <table:table-cell office:value-type="string" table:style-name="ce1">
            <text:p>Parroquia Nuestra Señora de la Paz de la Comunidad Catolica Dios Dira de la Diocesi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una vivienda familiar contruida en muros de bloques empañetado techo de hormigon dos dormitorios cocina baño y sala</text:p>
            <text:p/>
          </table:table-cell>
          <table:table-cell office:value-type="string" table:style-name="ce1">
            <text:p>N/A</text:p>
          </table:table-cell>
          <table:table-cell office:value-type="string" table:style-name="ce1">
            <text:p>Sra Susana Altagracia Gonzalez Taveras</text:p>
          </table:table-cell>
          <table:table-cell office:value-type="string" table:style-name="ce1">
            <text:p>Santiago</text:p>
          </table:table-cell>
          <table:table-cell office:value-type="string" table:style-name="ce1">
            <text:p>Sector Pekin</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FONPER OISOE Terminacion CTC</text:p>
          </table:table-cell>
          <table:table-cell office:value-type="string" table:style-name="ce1">
            <text:p>N/A</text:p>
          </table:table-cell>
          <table:table-cell office:value-type="string" table:style-name="ce1">
            <text:p>Con la finalidad de terminar varios Centros Tecnologicos CTC los cuales brindan acceso a la tecnologia de la informacion en zonas menos privilegiadas los cuales seran ejecutados por el Despacho de la Primera Dama</text:p>
          </table:table-cell>
          <table:table-cell office:value-type="string" table:style-name="ce1">
            <text:p>Republica Dominicana</text:p>
          </table:table-cell>
          <table:table-cell office:value-type="string" table:style-name="ce1">
            <text:p>Zonas Menos Privilegiada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alud<text:s/></text:p>
          </table:table-cell>
          <table:table-cell office:value-type="string" table:style-name="ce1">
            <text:p>Remodelacion de 2 Consultorios de Ginecologia Maternidad Nuestra Señora de la Altagracia</text:p>
          </table:table-cell>
          <table:table-cell office:value-type="string" table:style-name="ce1">
            <text:p>N/A</text:p>
          </table:table-cell>
          <table:table-cell office:value-type="string" table:style-name="ce1">
            <text:p>Santo Domingo de Guzman Capital de la Republica</text:p>
          </table:table-cell>
          <table:table-cell office:value-type="string" table:style-name="ce1">
            <text:p>Distrito Nacional</text:p>
          </table:table-cell>
          <table:table-cell office:value-type="string" table:style-name="ce1">
            <text:p>Santo de Guzman</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Terminacion Edificio Empresarial de la ASOCIACIONES EMPRESARIALES<text:s/></text:p>
          </table:table-cell>
          <table:table-cell office:value-type="string" table:style-name="ce1">
            <text:p>N/A</text:p>
          </table:table-cell>
          <table:table-cell office:value-type="string" table:style-name="ce1">
            <text:p><text:s/>ASOCIACIONES EMPRESARIALES Municipio Santiago de Los Caballeros</text:p>
          </table:table-cell>
          <table:table-cell office:value-type="string" table:style-name="ce1">
            <text:p>Santiago</text:p>
          </table:table-cell>
          <table:table-cell office:value-type="string" table:style-name="ce1">
            <text:p>Avenida Las Carreras de la ciudad</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del Centro de Capacitacion y Uso Multiple en el Sector Vietnam</text:p>
          </table:table-cell>
          <table:table-cell office:value-type="string" table:style-name="ce1">
            <text:p>N/A</text:p>
          </table:table-cell>
          <table:table-cell office:value-type="string" table:style-name="ce1">
            <text:p>En este proyecto se beneficiariaademas de la comunidad de Vietnam la comunidad de Los Jazmines Arroyo Hondo y en general toda la Zona Sur del Municipio Santiago de los Caballeros</text:p>
          </table:table-cell>
          <table:table-cell office:value-type="string" table:style-name="ce1">
            <text:p>Santiago</text:p>
          </table:table-cell>
          <table:table-cell office:value-type="string" table:style-name="ce1">
            <text:p>Av Yapur Dumit equina calle 3 Sector Vietnam</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Deporte</text:p>
          </table:table-cell>
          <table:table-cell office:value-type="string" table:style-name="ce1">
            <text:p>Construccion Complejo Deportivo Basilio Burdier en Barrio Lindo</text:p>
          </table:table-cell>
          <table:table-cell office:value-type="string" table:style-name="ce1">
            <text:p>N/A</text:p>
          </table:table-cell>
          <table:table-cell office:value-type="string" table:style-name="ce1">
            <text:p>Villa Olimpica Barrio Lindo Barrio Obrero y Zamarilla La Mina Los Guandules y San Josede la Zona Sur del Municipio Santiago de los Caballeros</text:p>
          </table:table-cell>
          <table:table-cell office:value-type="string" table:style-name="ce1">
            <text:p>Santiago</text:p>
          </table:table-cell>
          <table:table-cell office:value-type="string" table:style-name="ce1">
            <text:p>Calle Mama Tingo esquina San Martin Villa Olimpica y Sector Barrio Lindo</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Solucion Aguas Residuales Invivienda y La Cruz de Mary Lopez</text:p>
          </table:table-cell>
          <table:table-cell office:value-type="string" table:style-name="ce1">
            <text:p>N/A</text:p>
          </table:table-cell>
          <table:table-cell office:value-type="string" table:style-name="ce1">
            <text:p>Residentes de la Urbanizacion Mari Lopez Municipio Santiago de Los Caballeros</text:p>
          </table:table-cell>
          <table:table-cell office:value-type="string" table:style-name="ce1">
            <text:p>Santiago</text:p>
          </table:table-cell>
          <table:table-cell office:value-type="string" table:style-name="ce1">
            <text:p>Urbanizacion Mari Lopez</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Liceo de Educacion Media Francisco del Rosario Sanchez Batey 6 Municipio Tamayo</text:p>
          </table:table-cell>
          <table:table-cell office:value-type="string" table:style-name="ce1">
            <text:p>N/A</text:p>
          </table:table-cell>
          <table:table-cell office:value-type="string" table:style-name="ce1">
            <text:p>En este proyecto se beneficiaran estudiantes de los Distritos Municipales de Batey Seis Santa Barbara Mena Arriba y Mena asi como las comunidades de Batey Cinco Batey Cuatro Batey Cuchilla y Los Robles Ademas en La provincia Independencia EL Batey 7 8 y Concho Primo</text:p>
          </table:table-cell>
          <table:table-cell office:value-type="string" table:style-name="ce1">
            <text:p>Bahoruco</text:p>
          </table:table-cell>
          <table:table-cell office:value-type="string" table:style-name="ce1">
            <text:p>Batey Seis Municipio Tamayo</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y Equipamiento Liceo Politecnico Don Bosco</text:p>
          </table:table-cell>
          <table:table-cell office:value-type="string" table:style-name="ce1">
            <text:p>N/A</text:p>
          </table:table-cell>
          <table:table-cell office:value-type="string" table:style-name="ce1">
            <text:p>Comunidades Zona Sur de Santiago 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Terminacion de obras de desarrolloen diferente comunidades del pais FONPER OISOE<text:s/></text:p>
          </table:table-cell>
          <table:table-cell office:value-type="string" table:style-name="ce1">
            <text:p>N/A</text:p>
          </table:table-cell>
          <table:table-cell office:value-type="string" table:style-name="ce1">
            <text:p>Residentes de la Republica Dominicana</text:p>
          </table:table-cell>
          <table:table-cell office:value-type="string" table:style-name="ce1">
            <text:p><text:s/>Republica Dominicana</text:p>
          </table:table-cell>
          <table:table-cell office:value-type="string" table:style-name="ce1">
            <text:p>Ciudad</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FONPER DPD equipamiento edificio progresando</text:p>
          </table:table-cell>
          <table:table-cell office:value-type="string" table:style-name="ce1">
            <text:p>N/A</text:p>
          </table:table-cell>
          <table:table-cell office:value-type="string" table:style-name="ce1">
            <text:p>Beneficia directamente a personas mujeres jovenes de escasos recursos en la preparacion de cursos tecnicos<text:s/></text:p>
          </table:table-cell>
          <table:table-cell office:value-type="string" table:style-name="ce1">
            <text:p>Distrito Nacional</text:p>
          </table:table-cell>
          <table:table-cell office:value-type="string" table:style-name="ce1">
            <text:p>Calle Pedro Henriquez Ureña No 12 Gazcue D N</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modelacion de la instalaciones de los comedores economicos<text:s/></text:p>
          </table:table-cell>
          <table:table-cell office:value-type="string" table:style-name="ce1">
            <text:p>N/A</text:p>
          </table:table-cell>
          <table:table-cell office:value-type="string" table:style-name="ce1">
            <text:p>Residentes Municipio Santiago de Los Caballeros Provincia Santiago</text:p>
          </table:table-cell>
          <table:table-cell office:value-type="string" table:style-name="ce1">
            <text:p>Santiago</text:p>
          </table:table-cell>
          <table:table-cell office:value-type="string" table:style-name="ce1">
            <text:p><text:s/>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paracion talleres para discapacitados en EL ARCA</text:p>
          </table:table-cell>
          <table:table-cell office:value-type="string" table:style-name="ce1">
            <text:p>N/A</text:p>
          </table:table-cell>
          <table:table-cell office:value-type="string" table:style-name="ce1">
            <text:p>Discapacitados Buenos Aires de Herrera Santo Domingo Oeste y Otra zona del Pais</text:p>
          </table:table-cell>
          <table:table-cell office:value-type="string" table:style-name="ce1">
            <text:p>Prov Santo Domingo<text:s/></text:p>
          </table:table-cell>
          <table:table-cell office:value-type="string" table:style-name="ce1">
            <text:p>C Cayena 4 Bueno Aires de Herreras Santo Domingo Oeste</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Terminacion del Pabellon y Construccion del Modulo Hogar de Ancianos San Jose</text:p>
          </table:table-cell>
          <table:table-cell office:value-type="string" table:style-name="ce1">
            <text:p>N/A</text:p>
          </table:table-cell>
          <table:table-cell office:value-type="string" table:style-name="ce1">
            <text:p>Municipio San Jose de Las Matas y zonas aledañas de la Provincia de Santiago</text:p>
          </table:table-cell>
          <table:table-cell office:value-type="string" table:style-name="ce1">
            <text:p>Santiago</text:p>
          </table:table-cell>
          <table:table-cell office:value-type="string" table:style-name="ce1">
            <text:p>San Jose de Las Mata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Religioso<text:s/></text:p>
          </table:table-cell>
          <table:table-cell office:value-type="string" table:style-name="ce1">
            <text:p>Construccion de Modulo de servicios y areas Exteriores Casa de Cursillos</text:p>
          </table:table-cell>
          <table:table-cell office:value-type="string" table:style-name="ce1">
            <text:p>N/A</text:p>
          </table:table-cell>
          <table:table-cell office:value-type="string" table:style-name="ce1">
            <text:p>Dotar de una estructura de calidad con las condiciones de seguridad y comodidades necesarias a la comunidad cristiana</text:p>
          </table:table-cell>
          <table:table-cell office:value-type="string" table:style-name="ce1">
            <text:p>Santiago</text:p>
          </table:table-cell>
          <table:table-cell office:value-type="string" table:style-name="ce1">
            <text:p>Sector la Herradura</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Municipal<text:s/></text:p>
          </table:table-cell>
          <table:table-cell office:value-type="string" table:style-name="ce1">
            <text:p>Construccion Funeraria INAVI ll Zona Sur</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stancia Infantil</text:p>
          </table:table-cell>
          <table:table-cell office:value-type="string" table:style-name="ce1">
            <text:p>N/A</text:p>
          </table:table-cell>
          <table:table-cell office:value-type="string" table:style-name="ce1">
            <text:p>Acogera 210 niños y niñas aproximadamente de 45 dias a 5 años</text:p>
          </table:table-cell>
          <table:table-cell office:value-type="string" table:style-name="ce1">
            <text:p>Elias Piña</text:p>
          </table:table-cell>
          <table:table-cell office:value-type="string" table:style-name="ce1">
            <text:p>Municipio Comendador<text: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dificio de Aulas INFOTEP</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Sectore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paracion Viviendas en Diferente Comunidades Vulnerables del pais<text:s/></text:p>
          </table:table-cell>
          <table:table-cell office:value-type="string" table:style-name="ce1">
            <text:p>N/A</text:p>
          </table:table-cell>
          <table:table-cell office:value-type="string" table:style-name="ce1">
            <text:p>Reparacion de las viviendas de familias de escasos recursos las cuales fueron afectadas por las tormentas Noel y Olga destruidas por incendios etc</text:p>
          </table:table-cell>
          <table:table-cell office:value-type="string" table:style-name="ce1">
            <text:p>Santiago La Vega Valverde Santo Domingo y San Cristobal<text:s/></text:p>
          </table:table-cell>
          <table:table-cell office:value-type="string" table:style-name="ce1">
            <text:p>Comunidades Vulnerables</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Social<text:s/></text:p>
          </table:table-cell>
          <table:table-cell office:value-type="string" table:style-name="ce1">
            <text:p>Restauracion Fisica y Mobiliaria de la Biblioteca Republica Dominicana DEPRIDAM</text:p>
          </table:table-cell>
          <table:table-cell office:value-type="string" table:style-name="ce1">
            <text:p>N/A</text:p>
          </table:table-cell>
          <table:table-cell office:value-type="string" table:style-name="ce1">
            <text:p>Con medios tecnologicos para que niños niñas y jovenes se sumerjan en el maravilloso mundo del libro la Biblioteca Infantil Juvenil nace como un lugar moderno donde se estimula e induce la curiosidad</text:p>
          </table:table-cell>
          <table:table-cell office:value-type="string" table:style-name="ce1">
            <text:p>Distrito Nacional</text:p>
          </table:table-cell>
          <table:table-cell office:value-type="string" table:style-name="ce1">
            <text:p>C Dr Delgado Sector Gazcue Distrito Nacional</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Deporte<text:s/></text:p>
          </table:table-cell>
          <table:table-cell office:value-type="string" table:style-name="ce1">
            <text:p>Rehabilitacion del Alumbrado del Estadio de Beisbol Los Jazmines</text:p>
          </table:table-cell>
          <table:table-cell office:value-type="string" table:style-name="ce1">
            <text:p>N/A</text:p>
          </table:table-cell>
          <table:table-cell office:value-type="string" table:style-name="ce1">
            <text:p>Residentes del Sector Los Jazmines</text:p>
          </table:table-cell>
          <table:table-cell office:value-type="string" table:style-name="ce1">
            <text:p>Santiago</text:p>
          </table:table-cell>
          <table:table-cell office:value-type="string" table:style-name="ce1">
            <text:p>Los Jazmines</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de la Iglesia Catolica Sector El Embruj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Sector El Embruj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de la Iglesia Catolica Nuestra Señora del Perpetuo Socorr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Las Palomas Municipio Puñal</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Reparacion y Equipamiento Escuela Educacion Tecnica Yaque</text:p>
          </table:table-cell>
          <table:table-cell office:value-type="string" table:style-name="ce1">
            <text:p>N/A</text:p>
          </table:table-cell>
          <table:table-cell office:value-type="string" table:style-name="ce1">
            <text:p>Patronato Pro Escuela Yaque Con la reconstruccion de esta escuela tecnica se continuan los cursos de Costura Belleza Cocina Informatica Cortina Tapiceria Diseño de Interior Floristeria Joyeria y Velones</text:p>
          </table:table-cell>
          <table:table-cell office:value-type="string" table:style-name="ce1">
            <text:p>Santiago</text:p>
          </table:table-cell>
          <table:table-cell office:value-type="string" table:style-name="ce1">
            <text:p>Sector la Joya</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Terminacion de la EscuelaSara Esther Moran</text:p>
          </table:table-cell>
          <table:table-cell office:value-type="string" table:style-name="ce1">
            <text:p>N/A</text:p>
          </table:table-cell>
          <table:table-cell office:value-type="string" table:style-name="ce1">
            <text:p>Niños con discapacidad mental de la Provincia Hermanas Mirabal y zonas colindantes</text:p>
          </table:table-cell>
          <table:table-cell office:value-type="string" table:style-name="ce1">
            <text:p>Hermanas Mirabal</text:p>
          </table:table-cell>
          <table:table-cell office:value-type="string" table:style-name="ce1">
            <text:p>Calle 27 de Febrero esquina Sanchez Salced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Terminacion Hogar de Ancianos Tres Hermanas Licey al Medio</text:p>
          </table:table-cell>
          <table:table-cell office:value-type="string" table:style-name="ce1">
            <text:p>N/A</text:p>
          </table:table-cell>
          <table:table-cell office:value-type="string" table:style-name="ce1">
            <text:p>Solicitado por la Fundacion Monumento Viviente Inc Atencion medica alimentacion a los ancianos que acuden a esta fundacion</text:p>
          </table:table-cell>
          <table:table-cell office:value-type="string" table:style-name="ce1">
            <text:p>Santiago</text:p>
          </table:table-cell>
          <table:table-cell office:value-type="string" table:style-name="ce1">
            <text:p>Licey al Medi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Social<text:s/></text:p>
          </table:table-cell>
          <table:table-cell office:value-type="string" table:style-name="ce1">
            <text:p><text:s/>Instalacion Linea de Transmision Monofasica a 72kV para alimentar la radioemisora Radio Juventus Moca</text:p>
          </table:table-cell>
          <table:table-cell office:value-type="string" table:style-name="ce1">
            <text:p>N/A</text:p>
          </table:table-cell>
          <table:table-cell office:value-type="string" table:style-name="ce1">
            <text:p>Familia de Catorce personas</text:p>
          </table:table-cell>
          <table:table-cell office:value-type="string" table:style-name="ce1">
            <text:p><text:s/>Espaillat</text:p>
          </table:table-cell>
          <table:table-cell office:value-type="string" table:style-name="ce1">
            <text:p>Municipio de Moc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Aporte del Fonper para la Reparacion y Equipamiento Viviendas Barrio Seguro</text:p>
          </table:table-cell>
          <table:table-cell office:value-type="string" table:style-name="ce1">
            <text:p>N/A</text:p>
          </table:table-cell>
          <table:table-cell office:value-type="string" table:style-name="ce1">
            <text:p>Terminacion de 36 viviendas del Municipio Tamboril en Santiago de los Caballeros reconstruccion de 11 viviendas quemadas del Barrio 27 de Febrero en el Distrito Nacional y amueblar 11 viviendas construidas en los barrios Los Proceres Los Peralejos Cristo Rey La Cienaga La Esperanza de los Rios Los Girasoles Villa Consuelo Villa Marina Ens La Fe Ens Kennedy y Yaguita de Los Jardines</text:p>
          </table:table-cell>
          <table:table-cell office:value-type="string" table:style-name="ce1">
            <text:p>Santiago DN</text:p>
          </table:table-cell>
          <table:table-cell office:value-type="string" table:style-name="ce1">
            <text:p>Barrios Intervenidos del Distrito Nacional y Santiag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Terminacion Policlinica de Palo Amarillo</text:p>
          </table:table-cell>
          <table:table-cell office:value-type="string" table:style-name="ce1">
            <text:p>N/A</text:p>
          </table:table-cell>
          <table:table-cell office:value-type="string" table:style-name="ce1">
            <text:p>Los beneficiarios de la policlinica son unas 600 familias de los sectores Palo Amarillo La Jagua Matanza Los Picos Don Juan Noriega Los Ciguelos y Castillo</text:p>
          </table:table-cell>
          <table:table-cell office:value-type="string" table:style-name="ce1">
            <text:p>Santiago</text:p>
          </table:table-cell>
          <table:table-cell office:value-type="string" table:style-name="ce1">
            <text:p>Palo Amarill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Impermeabilizacion Pintura y Reparacion Subcentro Villa La Mata</text:p>
          </table:table-cell>
          <table:table-cell office:value-type="string" table:style-name="ce1">
            <text:p>N/A</text:p>
          </table:table-cell>
          <table:table-cell office:value-type="string" table:style-name="ce1">
            <text:p>El sector beneficiado es el municipio Villa la Mata Unos 47032 habitantes 2004<text:s/></text:p>
          </table:table-cell>
          <table:table-cell office:value-type="string" table:style-name="ce1">
            <text:p>Sanchez Ramirez</text:p>
          </table:table-cell>
          <table:table-cell office:value-type="string" table:style-name="ce1">
            <text:p>Municipio Villa La Mat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Reparacion Hospital de Fantino</text:p>
          </table:table-cell>
          <table:table-cell office:value-type="string" table:style-name="ce1">
            <text:p>N/A</text:p>
          </table:table-cell>
          <table:table-cell office:value-type="string" table:style-name="ce1">
            <text:p>El sector beneficiado es el Municipio de Fantino que cuenta con 28611 habitantes</text:p>
          </table:table-cell>
          <table:table-cell office:value-type="string" table:style-name="ce1">
            <text:p>Sanchez Ramirez</text:p>
          </table:table-cell>
          <table:table-cell office:value-type="string" table:style-name="ce1">
            <text:p>Municipio de Fantin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Construccion de Emergencia Hospital Cotui</text:p>
          </table:table-cell>
          <table:table-cell office:value-type="string" table:style-name="ce1">
            <text:p>N/A</text:p>
          </table:table-cell>
          <table:table-cell office:value-type="string" table:style-name="ce1">
            <text:p>Habitantes</text:p>
          </table:table-cell>
          <table:table-cell office:value-type="string" table:style-name="ce1">
            <text:p>Sanchez Ramirez</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Reparacion Hospital Municipal Inmaculada Concepcion de Cotui</text:p>
          </table:table-cell>
          <table:table-cell office:value-type="string" table:style-name="ce1">
            <text:p>N/A</text:p>
          </table:table-cell>
          <table:table-cell office:value-type="string" table:style-name="ce1">
            <text:p>El sector beneficiado es el Municipio de Cotui que segun datos del Censo 2002 tiene 74056 habitantes 42115 en el area urbana y 31941 en el area rural</text:p>
          </table:table-cell>
          <table:table-cell office:value-type="string" table:style-name="ce1">
            <text:p>Sanchez Ramirez</text:p>
          </table:table-cell>
          <table:table-cell office:value-type="string" table:style-name="ce1">
            <text:p>Municipio de Cotui</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de facilidades Sanitarias Batey Verde Comunidad Digna</text:p>
          </table:table-cell>
          <table:table-cell office:value-type="string" table:style-name="ce1">
            <text:p>N/A</text:p>
          </table:table-cell>
          <table:table-cell office:value-type="string" table:style-name="ce1">
            <text:p>Con estas soluciones sanitarias los residentes de Batey Verde tienen un lugar limpio y seguro para su higiene personal<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Remodelacion Cancha Mixta Batey Verde</text:p>
          </table:table-cell>
          <table:table-cell office:value-type="string" table:style-name="ce1">
            <text:p>N/A</text:p>
          </table:table-cell>
          <table:table-cell office:value-type="string" table:style-name="ce1">
            <text:p>Con esta cancha los jovenes de Batey Verde tendran un lugar donde practicar deportes que les permita desarrollarse fisica y mentalmente<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Cancha Mixta Los Hatillos</text:p>
          </table:table-cell>
          <table:table-cell office:value-type="string" table:style-name="ce1">
            <text:p>N/A</text:p>
          </table:table-cell>
          <table:table-cell office:value-type="string" table:style-name="ce1">
            <text:p>Con esta cancha los jovenes del Municipio Los Hatillos tienen ahora un lugar donde practicar deportes que les permita desarrollarse fisica y mentalmente</text:p>
          </table:table-cell>
          <table:table-cell office:value-type="string" table:style-name="ce1">
            <text:p>Hato Mayor</text:p>
          </table:table-cell>
          <table:table-cell office:value-type="string" table:style-name="ce1">
            <text:p>Los Hatillo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Cancha Mixta Batey La Altagracia</text:p>
          </table:table-cell>
          <table:table-cell office:value-type="string" table:style-name="ce1">
            <text:p>N/A</text:p>
          </table:table-cell>
          <table:table-cell office:value-type="string" table:style-name="ce1">
            <text:p>Mejorar la calidad de vida mediante el deporte sano para favorecer el desarrollo de los ciudadanos</text:p>
          </table:table-cell>
          <table:table-cell office:value-type="string" table:style-name="ce1">
            <text:p>Barahona</text:p>
          </table:table-cell>
          <table:table-cell office:value-type="string" table:style-name="ce1">
            <text:p>Batey La Altagraci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Preescolar Batey Los Algodones</text:p>
          </table:table-cell>
          <table:table-cell office:value-type="string" table:style-name="ce1">
            <text:p>N/A</text:p>
          </table:table-cell>
          <table:table-cell office:value-type="string" table:style-name="ce1">
            <text:p>Mejorar la calidad de vida a comunidades que fueron afectadas por el proceso de Reforma<text:s/></text:p>
          </table:table-cell>
          <table:table-cell office:value-type="string" table:style-name="ce1">
            <text:p>Barahona</text:p>
          </table:table-cell>
          <table:table-cell office:value-type="string" table:style-name="ce1">
            <text:p>El Batey Los Algodone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Construccion Jardin infantil Progresando Centro Universitario Regional de SantiagoCURSA</text:p>
          </table:table-cell>
          <table:table-cell office:value-type="string" table:style-name="ce1">
            <text:p>N/A</text:p>
          </table:table-cell>
          <table:table-cell office:value-type="string" table:style-name="ce1">
            <text:p>Beneficia directamente a 6300 estudiantes universitarias y cuenta con todas las facilidades para que sus niños y niñas se eduquen y recreen mientras sus madres asisten a clases<text:s/></text:p>
          </table:table-cell>
          <table:table-cell office:value-type="string" table:style-name="ce1">
            <text:p>Santiago</text:p>
          </table:table-cell>
          <table:table-cell office:value-type="string" table:style-name="ce1">
            <text:p>La Barranquita Zona Universitari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tres 3 Centros Progresando</text:p>
          </table:table-cell>
          <table:table-cell office:value-type="string" table:style-name="ce1">
            <text:p>N/A</text:p>
          </table:table-cell>
          <table:table-cell office:value-type="string" table:style-name="ce1">
            <text:p>Beneficia directamente a unas 28875 personas mujeres jovenes y campesinos agricultores por un total de 7500 familias distribuidas en los tres municipios</text:p>
          </table:table-cell>
          <table:table-cell office:value-type="string" table:style-name="ce1">
            <text:p>Monte Plata</text:p>
          </table:table-cell>
          <table:table-cell office:value-type="string" table:style-name="ce1">
            <text:p>Sabana Grande de Boya Yamas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Religioso<text:s/></text:p>
          </table:table-cell>
          <table:table-cell office:value-type="string" table:style-name="ce1">
            <text:p>Construccion Casa de Estudio Padre Abel Diocesis San Francisco de Macoris</text:p>
          </table:table-cell>
          <table:table-cell office:value-type="string" table:style-name="ce1">
            <text:p>N/A</text:p>
          </table:table-cell>
          <table:table-cell office:value-type="string" table:style-name="ce1">
            <text:p>Un espacio que podra acoger 270 niños y niñas de extrema pobreza que han sido abandonados</text:p>
          </table:table-cell>
          <table:table-cell office:value-type="string" table:style-name="ce1">
            <text:p><text:s/>Duarte</text:p>
          </table:table-cell>
          <table:table-cell office:value-type="string" table:style-name="ce1">
            <text:p>Sector Vista al Valle</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dificio de 10 Aulas Impermeabilizacion Techos y Remozamiento en el Instituto Politecnico Industrial IPISA</text:p>
          </table:table-cell>
          <table:table-cell office:value-type="string" table:style-name="ce1">
            <text:p>N/A</text:p>
          </table:table-cell>
          <table:table-cell office:value-type="string" table:style-name="ce1">
            <text:p>Se aumenta la capacidad en 1500 estudiantes de la zona</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scuela Las Palmitas</text:p>
          </table:table-cell>
          <table:table-cell office:value-type="string" table:style-name="ce1">
            <text:p>N/A</text:p>
          </table:table-cell>
          <table:table-cell office:value-type="string" table:style-name="ce1">
            <text:p>1000 estudiantes De l sector las Palmita<text:s/></text:p>
          </table:table-cell>
          <table:table-cell office:value-type="string" table:style-name="ce1">
            <text:p>San Cristobal</text:p>
          </table:table-cell>
          <table:table-cell office:value-type="string" table:style-name="ce1">
            <text:p>Seccion Las Palmita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Liceo Arroyo Cano</text:p>
          </table:table-cell>
          <table:table-cell office:value-type="string" table:style-name="ce1">
            <text:p>N/A</text:p>
          </table:table-cell>
          <table:table-cell office:value-type="string" table:style-name="ce1">
            <text:p>Estudiantes de Arroyo Cano y del Yaque no tienen que desplazarse a otras comunidades para recibir docencia</text:p>
          </table:table-cell>
          <table:table-cell office:value-type="string" table:style-name="ce1">
            <text:p>San Juan<text:s/></text:p>
          </table:table-cell>
          <table:table-cell office:value-type="string" table:style-name="ce1">
            <text:p>D M Arroyo Can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Produccion<text:s/></text:p>
          </table:table-cell>
          <table:table-cell office:value-type="string" table:style-name="ce1">
            <text:p>Proyecto PYMES LA CANELA</text:p>
          </table:table-cell>
          <table:table-cell office:value-type="string" table:style-name="ce1">
            <text:p>N/A</text:p>
          </table:table-cell>
          <table:table-cell office:value-type="string" table:style-name="ce1">
            <text:p>La instalacion acogera 68 pequeñas y medianas empresas creara 8168 empleos</text:p>
          </table:table-cell>
          <table:table-cell office:value-type="string" table:style-name="ce1">
            <text:p>Santiago</text:p>
          </table:table-cell>
          <table:table-cell office:value-type="string" table:style-name="ce1">
            <text:p>La Canel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Produccion<text:s/></text:p>
          </table:table-cell>
          <table:table-cell office:value-type="string" table:style-name="ce1">
            <text:p>Proyecto PYMES en FAVIDRIO Prov San Cristobal Estancia Infantil CTC y Centro Progresando en FAVIDRIO</text:p>
          </table:table-cell>
          <table:table-cell office:value-type="string" table:style-name="ce1">
            <text:p>N/A</text:p>
          </table:table-cell>
          <table:table-cell office:value-type="string" table:style-name="ce1">
            <text:p>Tiene capacidad para 80 empresas generando 5850 nuevas fuentes de empleos 975 empleos directos y 4875 empleos indirectos</text:p>
          </table:table-cell>
          <table:table-cell office:value-type="string" table:style-name="ce1">
            <text:p>San Cristobal</text:p>
          </table:table-cell>
          <table:table-cell office:value-type="string" table:style-name="ce1">
            <text:p>Terrenos de la antigua Industria Nacional del Vidrio FAVIDRI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ReconstruccionCancha Mixta Barrio La Tabacalera</text:p>
          </table:table-cell>
          <table:table-cell office:value-type="string" table:style-name="ce1">
            <text:p>N/A</text:p>
          </table:table-cell>
          <table:table-cell office:value-type="string" table:style-name="ce1">
            <text:p>Residentes del Barrio La Tabacalera y sectores aledaños</text:p>
          </table:table-cell>
          <table:table-cell office:value-type="string" table:style-name="ce1">
            <text:p>Santiago</text:p>
          </table:table-cell>
          <table:table-cell office:value-type="string" table:style-name="ce1">
            <text:p>Multifamiliares La Tabacalera sector Cerro Alto<text: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Produccion<text:s/></text:p>
          </table:table-cell>
          <table:table-cell office:value-type="string" table:style-name="ce1">
            <text:p><text:s/>Local para Alojar 4 Microempresas CIPROS</text:p>
          </table:table-cell>
          <table:table-cell office:value-type="string" table:style-name="ce1">
            <text:p>N/A</text:p>
          </table:table-cell>
          <table:table-cell office:value-type="string" table:style-name="ce1">
            <text:p>Solicitado por el Centro de Investigacion y Promocion Social CIPROS beneficiando a 216 familias del Barrio Las Cañitas</text:p>
          </table:table-cell>
          <table:table-cell office:value-type="string" table:style-name="ce1">
            <text:p>Distrito Nacional</text:p>
          </table:table-cell>
          <table:table-cell office:value-type="string" table:style-name="ce1">
            <text:p>Sector Las Cañita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Tres 3 Centros Talleres Capacitacion INAGUJA</text:p>
          </table:table-cell>
          <table:table-cell office:value-type="string" table:style-name="ce1">
            <text:p>N/A</text:p>
          </table:table-cell>
          <table:table-cell office:value-type="string" table:style-name="ce1">
            <text:p>800 Mujeres solteras muy pobres entre 18 y 40 años</text:p>
          </table:table-cell>
          <table:table-cell office:value-type="string" table:style-name="ce1">
            <text:p>Distrito Nacional</text:p>
          </table:table-cell>
          <table:table-cell office:value-type="string" table:style-name="ce1">
            <text:p>Distrito Nacional especificamente en los barrios Capotillo Los Guandules y Guachupita</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Social<text:s/></text:p>
          </table:table-cell>
          <table:table-cell office:value-type="string" table:style-name="ce1">
            <text:p>Readecuacion y Equipamiento deTalleres Tecnicos Laborales del CIF en Santo Domingo Este</text:p>
          </table:table-cell>
          <table:table-cell office:value-type="string" table:style-name="ce1">
            <text:p>N/A</text:p>
          </table:table-cell>
          <table:table-cell office:value-type="string" table:style-name="ce1">
            <text:p>Centro de Integracion Familiar CIF beneficiando a 1767 habitantes de Villa Duarte y Sectores aledaños</text:p>
          </table:table-cell>
          <table:table-cell office:value-type="string" table:style-name="ce1">
            <text:p>Santo Domingo<text:s/></text:p>
          </table:table-cell>
          <table:table-cell office:value-type="string" table:style-name="ce1">
            <text:p>Calle Ulises Heureaux Esquina Calle Rosario debajo del Puente Juan Pablo Duarte Sector Villa Duarte</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Escuela Primaria Profesor Juan Bosch Gaviño en Sabaneta de Las Palomas</text:p>
          </table:table-cell>
          <table:table-cell office:value-type="string" table:style-name="ce1">
            <text:p>N/A</text:p>
          </table:table-cell>
          <table:table-cell office:value-type="string" table:style-name="ce1">
            <text:p>1340 estudiantes</text:p>
          </table:table-cell>
          <table:table-cell office:value-type="string" table:style-name="ce1">
            <text:p>Santiago</text:p>
          </table:table-cell>
          <table:table-cell office:value-type="string" table:style-name="ce1">
            <text:p>Sabaneta de Las Paloma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Guarderia Infantil Villa San Carlos</text:p>
          </table:table-cell>
          <table:table-cell office:value-type="string" table:style-name="ce1">
            <text:p>N/A</text:p>
          </table:table-cell>
          <table:table-cell office:value-type="string" table:style-name="ce1">
            <text:p>Tiene capacidad para acoger 500 Niños deSectores aledaños<text:s/></text:p>
          </table:table-cell>
          <table:table-cell office:value-type="string" table:style-name="ce1">
            <text:p>La Romana</text:p>
          </table:table-cell>
          <table:table-cell office:value-type="string" table:style-name="ce1">
            <text:p>Villa San Carlo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Municipal<text:s/></text:p>
          </table:table-cell>
          <table:table-cell office:value-type="string" table:style-name="ce1">
            <text:p>Reconstruccion Camino Vecinal Los Pajones</text:p>
          </table:table-cell>
          <table:table-cell office:value-type="string" table:style-name="ce1">
            <text:p>N/A</text:p>
          </table:table-cell>
          <table:table-cell office:value-type="string" table:style-name="ce1">
            <text:p>Gurabito Sector La Cumbre Carretera Turistica<text:s/></text:p>
          </table:table-cell>
          <table:table-cell office:value-type="string" table:style-name="ce1">
            <text:p>Puerto Plata</text:p>
          </table:table-cell>
          <table:table-cell office:value-type="string" table:style-name="ce1">
            <text:p>Camino Vecinal Los Pajones Gurabito Sector La Cumbre Carretera Turistica<text:s/></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2 Iglesias 1 Batey Aleman y 1 Batey Montecristy<text:s/></text:p>
          </table:table-cell>
          <table:table-cell office:value-type="string" table:style-name="ce1">
            <text:p>N/A</text:p>
          </table:table-cell>
          <table:table-cell office:value-type="string" table:style-name="ce1">
            <text:p>Comunidad cristiana de los Bateyes Aleman y Montecristy del ingenio Santa Fe de<text:s/></text:p>
          </table:table-cell>
          <table:table-cell office:value-type="string" table:style-name="ce1">
            <text:p>San Pedro de Macoris</text:p>
          </table:table-cell>
          <table:table-cell office:value-type="string" table:style-name="ce1">
            <text:p>Bateyes Aleman y Montecristy del ingenio Santa Fe<text:s/></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2">
          <table:table-cell office:value-type="string" table:style-name="ce1">
            <text:p>Vivienda</text:p>
          </table:table-cell>
          <table:table-cell office:value-type="string" table:style-name="ce1">
            <text:p>Construccion de 457 viviendas y 526 retretes en Bateyes</text:p>
          </table:table-cell>
          <table:table-cell office:value-type="string" table:style-name="ce1">
            <text:p>526 Familias<text:s/></text:p>
          </table:table-cell>
          <table:table-cell office:value-type="string" table:style-name="ce1">
            <text:p>526 Familias Habitantes de los Bateyes de los Ingenios Haina Ozama Santa Fe Quiqueya y Amistad</text:p>
          </table:table-cell>
          <table:table-cell office:value-type="string" table:style-name="ce1">
            <text:p>San Pedro de Macoris</text:p>
          </table:table-cell>
          <table:table-cell office:value-type="string" table:style-name="ce1">
            <text:p>Bateyes de los Ingenio Haina Ozama Santa Fe Quiqueya y Amistad</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number-rows-repeated="10484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illares"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edro A. Polanco Vasquez</meta:initial-creator>
    <dc:creator>Victor Hilario</dc:creator>
    <meta:creation-date>2019-11-20T14:19:52Z</meta:creation-date>
    <dc:date>2025-01-16T20:06:38Z</dc:date>
    <meta:print-date>2022-08-02T18:56:59Z</meta:print-date>
    <meta:user-defined meta:name="ContentTypeId">0x0101000CED4AD9BA624140A934303521460C6B</meta:user-defined>
  </office:meta>
</office:document-meta>
</file>