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use" svg:font-family="Muse"/>
  </office:font-face-decls>
  <office:automatic-styles>
    <style:style style:name="ce1" style:family="table-cell" style:parent-style-name="Default" style:data-style-name="N0">
      <style:text-properties style:font-name="Muse" style:font-name-asian="Muse" style:font-name-complex="Muse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9.93069444444444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inventario_Abril-J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Inventario Material Gastable de Ofic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2869" table:style-name="ce1">
            <text:p>42869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BANDAS ELÁSTICAS (GOMITAS)</text:p>
          </table:table-cell>
          <table:table-cell office:value-type="string" table:style-name="ce1">
            <text:p>CAJA 1/1</text:p>
          </table:table-cell>
          <table:table-cell office:value-type="float" office:value="18" table:style-name="ce1">
            <text:p>18</text:p>
          </table:table-cell>
          <table:table-cell office:value-type="float" office:value="24.084" table:style-name="ce1">
            <text:p>24.084</text:p>
          </table:table-cell>
          <table:table-cell office:value-type="float" office:value="433.51" table:style-name="ce1">
            <text:p>433.51</text:p>
          </table:table-cell>
          <table:table-cell table:number-columns-repeated="16376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42869" table:style-name="ce1">
            <text:p>42869</text:p>
          </table:table-cell>
          <table:table-cell office:value-type="float" office:value="44964" table:style-name="ce1">
            <text:p>44964</text:p>
          </table:table-cell>
          <table:table-cell office:value-type="string" table:style-name="ce1">
            <text:p>BANDEJAS PARA EL ESCRITORIO</text:p>
          </table:table-cell>
          <table:table-cell office:value-type="string" table:style-name="ce1">
            <text:p>UNIDAD 1/1</text:p>
          </table:table-cell>
          <table:table-cell office:value-type="float" office:value="13" table:style-name="ce1">
            <text:p>13</text:p>
          </table:table-cell>
          <table:table-cell office:value-type="float" office:value="233.99449999999999" table:style-name="ce1">
            <text:p>233.9945</text:p>
          </table:table-cell>
          <table:table-cell office:value-type="float" office:value="3041.93" table:style-name="ce1">
            <text:p>3041.93</text:p>
          </table:table-cell>
          <table:table-cell table:number-columns-repeated="16376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float" office:value="42869" table:style-name="ce1">
            <text:p>42869</text:p>
          </table:table-cell>
          <table:table-cell office:value-type="float" office:value="45342" table:style-name="ce1">
            <text:p>45342</text:p>
          </table:table-cell>
          <table:table-cell office:value-type="string" table:style-name="ce1">
            <text:p>BORRADORES PARA PIZARRA</text:p>
          </table:table-cell>
          <table:table-cell office:value-type="string" table:style-name="ce1">
            <text:p>UNIDAD 1/1</text:p>
          </table:table-cell>
          <table:table-cell office:value-type="float" office:value="2" table:style-name="ce1">
            <text:p>2</text:p>
          </table:table-cell>
          <table:table-cell office:value-type="float" office:value="36.58" table:style-name="ce1">
            <text:p>36.58</text:p>
          </table:table-cell>
          <table:table-cell office:value-type="float" office:value="73.16" table:style-name="ce1">
            <text:p>73.16</text:p>
          </table:table-cell>
          <table:table-cell table:number-columns-repeated="16376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42869" table:style-name="ce1">
            <text:p>42869</text:p>
          </table:table-cell>
          <table:table-cell office:value-type="float" office:value="45560" table:style-name="ce1">
            <text:p>45560</text:p>
          </table:table-cell>
          <table:table-cell office:value-type="string" table:style-name="ce1">
            <text:p>CARPETA BLANCA NO. 1 PULG. CON BOLSILLO</text:p>
          </table:table-cell>
          <table:table-cell office:value-type="string" table:style-name="ce1">
            <text:p>UNIDAD 1/1</text:p>
          </table:table-cell>
          <table:table-cell office:value-type="float" office:value="42" table:style-name="ce1">
            <text:p>42</text:p>
          </table:table-cell>
          <table:table-cell office:value-type="float" office:value="150.02860000000001" table:style-name="ce1">
            <text:p>150.0286</text:p>
          </table:table-cell>
          <table:table-cell office:value-type="float" office:value="6301.2" table:style-name="ce1">
            <text:p>6301.2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869" table:style-name="ce1">
            <text:p>42869</text:p>
          </table:table-cell>
          <table:table-cell office:value-type="float" office:value="43108" table:style-name="ce1">
            <text:p>43108</text:p>
          </table:table-cell>
          <table:table-cell office:value-type="string" table:style-name="ce1">
            <text:p>CARPETA BLANCA NO. 1 1/2 PULG. CON BOLSILLO</text:p>
          </table:table-cell>
          <table:table-cell office:value-type="string" table:style-name="ce1">
            <text:p>UNIDAD 1/1</text:p>
          </table:table-cell>
          <table:table-cell office:value-type="float" office:value="25" table:style-name="ce1">
            <text:p>25</text:p>
          </table:table-cell>
          <table:table-cell office:value-type="float" office:value="205.0188" table:style-name="ce1">
            <text:p>205.0188</text:p>
          </table:table-cell>
          <table:table-cell office:value-type="float" office:value="5125.47" table:style-name="ce1">
            <text:p>5125.47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2869" table:style-name="ce1">
            <text:p>42869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CARPETA BLANCA NO. 2 PULG. CON BOLSILLO</text:p>
          </table:table-cell>
          <table:table-cell office:value-type="string" table:style-name="ce1">
            <text:p>UNIDAD 1/1</text:p>
          </table:table-cell>
          <table:table-cell office:value-type="float" office:value="15" table:style-name="ce1">
            <text:p>15</text:p>
          </table:table-cell>
          <table:table-cell office:value-type="float" office:value="232.68389999999999" table:style-name="ce1">
            <text:p>232.6839</text:p>
          </table:table-cell>
          <table:table-cell office:value-type="float" office:value="3490.26" table:style-name="ce1">
            <text:p>3490.26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2869" table:style-name="ce1">
            <text:p>42869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CARPETA BLANCA 1/2 PULG.</text:p>
          </table:table-cell>
          <table:table-cell office:value-type="string" table:style-name="ce1">
            <text:p>UNIDAD 1/1</text:p>
          </table:table-cell>
          <table:table-cell office:value-type="float" office:value="16" table:style-name="ce1">
            <text:p>16</text:p>
          </table:table-cell>
          <table:table-cell office:value-type="float" office:value="116.3565" table:style-name="ce1">
            <text:p>116.3565</text:p>
          </table:table-cell>
          <table:table-cell office:value-type="float" office:value="1861.7" table:style-name="ce1">
            <text:p>1861.7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2869" table:style-name="ce1">
            <text:p>42869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CINTAS PARA CALCULADORAS</text:p>
          </table:table-cell>
          <table:table-cell office:value-type="string" table:style-name="ce1">
            <text:p>UNIDAD 1/1</text:p>
          </table:table-cell>
          <table:table-cell office:value-type="float" office:value="6" table:style-name="ce1">
            <text:p>6</text:p>
          </table:table-cell>
          <table:table-cell office:value-type="float" office:value="29.118500000000001" table:style-name="ce1">
            <text:p>29.1185</text:p>
          </table:table-cell>
          <table:table-cell office:value-type="float" office:value="174.71" table:style-name="ce1">
            <text:p>174.71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869" table:style-name="ce1">
            <text:p>42869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CLIP GRANDE NO. 2</text:p>
          </table:table-cell>
          <table:table-cell office:value-type="string" table:style-name="ce1">
            <text:p>CAJA 100/1</text:p>
          </table:table-cell>
          <table:table-cell office:value-type="float" office:value="60" table:style-name="ce1">
            <text:p>60</text:p>
          </table:table-cell>
          <table:table-cell office:value-type="float" office:value="30.7089" table:style-name="ce1">
            <text:p>30.7089</text:p>
          </table:table-cell>
          <table:table-cell office:value-type="float" office:value="1842.53" table:style-name="ce1">
            <text:p>1842.53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LIPS BINDER DE 19 MM (BILLETEROS)</text:p>
          </table:table-cell>
          <table:table-cell office:value-type="string" table:style-name="ce1">
            <text:p>UNIDAD 1/1</text:p>
          </table:table-cell>
          <table:table-cell office:value-type="float" office:value="125" table:style-name="ce1">
            <text:p>125</text:p>
          </table:table-cell>
          <table:table-cell office:value-type="float" office:value="21.1692" table:style-name="ce1">
            <text:p>21.1692</text:p>
          </table:table-cell>
          <table:table-cell office:value-type="float" office:value="2646.15" table:style-name="ce1">
            <text:p>2646.15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LIPS BINDER DE 51 MM (BILLETEROS)</text:p>
          </table:table-cell>
          <table:table-cell office:value-type="string" table:style-name="ce1">
            <text:p>UNIDAD 1/1</text:p>
          </table:table-cell>
          <table:table-cell office:value-type="float" office:value="109" table:style-name="ce1">
            <text:p>109</text:p>
          </table:table-cell>
          <table:table-cell office:value-type="float" office:value="109.10890000000001" table:style-name="ce1">
            <text:p>109.1089</text:p>
          </table:table-cell>
          <table:table-cell office:value-type="float" office:value="11892.87" table:style-name="ce1">
            <text:p>11892.87</text:p>
          </table:table-cell>
          <table:table-cell table:number-columns-repeated="16376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LIPS BINDER DE 32 MM (BILLETEROS)</text:p>
          </table:table-cell>
          <table:table-cell office:value-type="string" table:style-name="ce1">
            <text:p>UNIDAD 1/1</text:p>
          </table:table-cell>
          <table:table-cell office:value-type="float" office:value="56" table:style-name="ce1">
            <text:p>56</text:p>
          </table:table-cell>
          <table:table-cell office:value-type="float" office:value="50.480400000000003" table:style-name="ce1">
            <text:p>50.4804</text:p>
          </table:table-cell>
          <table:table-cell office:value-type="float" office:value="2826.9" table:style-name="ce1">
            <text:p>2826.9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ORRECTORES LÍQUIDO</text:p>
          </table:table-cell>
          <table:table-cell office:value-type="string" table:style-name="ce1">
            <text:p>UNIDAD 1/1</text:p>
          </table:table-cell>
          <table:table-cell office:value-type="float" office:value="27" table:style-name="ce1">
            <text:p>27</text:p>
          </table:table-cell>
          <table:table-cell office:value-type="float" office:value="26.522099999999998" table:style-name="ce1">
            <text:p>26.5221</text:p>
          </table:table-cell>
          <table:table-cell office:value-type="float" office:value="716.1" table:style-name="ce1">
            <text:p>716.1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DISPENSADOR PARA TAPE 3/4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247.8" table:style-name="ce1">
            <text:p>247.8</text:p>
          </table:table-cell>
          <table:table-cell office:value-type="float" office:value="247.8" table:style-name="ce1">
            <text:p>247.8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FELPA UNI-BALL SIGNO IMPACT 207 AZUL</text:p>
          </table:table-cell>
          <table:table-cell office:value-type="string" table:style-name="ce1">
            <text:p>UNIDAD 1/1</text:p>
          </table:table-cell>
          <table:table-cell office:value-type="float" office:value="70" table:style-name="ce1">
            <text:p>70</text:p>
          </table:table-cell>
          <table:table-cell office:value-type="float" office:value="265.56939999999997" table:style-name="ce1">
            <text:p>265.5694</text:p>
          </table:table-cell>
          <table:table-cell office:value-type="float" office:value="18589.86" table:style-name="ce1">
            <text:p>18589.86</text:p>
          </table:table-cell>
          <table:table-cell table:number-columns-repeated="16376"/>
        </table:table-row>
        <table:table-row table:style-name="ro1">
          <table:table-cell office:value-type="float" office:value="3626" table:style-name="ce1">
            <text:p>362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FELPA UNI-BALL SIGNO IMPACT 207 NEGRA</text:p>
          </table:table-cell>
          <table:table-cell office:value-type="string" table:style-name="ce1">
            <text:p>UNIDAD 1/1</text:p>
          </table:table-cell>
          <table:table-cell office:value-type="float" office:value="22" table:style-name="ce1">
            <text:p>22</text:p>
          </table:table-cell>
          <table:table-cell office:value-type="float" office:value="145.9453" table:style-name="ce1">
            <text:p>145.9453</text:p>
          </table:table-cell>
          <table:table-cell office:value-type="float" office:value="3210.8" table:style-name="ce1">
            <text:p>3210.8</text:p>
          </table:table-cell>
          <table:table-cell table:number-columns-repeated="16376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FELPAS NEGRAS</text:p>
          </table:table-cell>
          <table:table-cell office:value-type="string" table:style-name="ce1">
            <text:p>UNIDAD 1/1</text:p>
          </table:table-cell>
          <table:table-cell office:value-type="float" office:value="12" table:style-name="ce1">
            <text:p>12</text:p>
          </table:table-cell>
          <table:table-cell office:value-type="float" office:value="19.394100000000002" table:style-name="ce1">
            <text:p>19.3941</text:p>
          </table:table-cell>
          <table:table-cell office:value-type="float" office:value="232.73" table:style-name="ce1">
            <text:p>232.73</text:p>
          </table:table-cell>
          <table:table-cell table:number-columns-repeated="16376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41963" table:style-name="ce1">
            <text:p>41963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FELPAS ROJAS</text:p>
          </table:table-cell>
          <table:table-cell office:value-type="string" table:style-name="ce1">
            <text:p>UNIDAD 1/1</text:p>
          </table:table-cell>
          <table:table-cell office:value-type="float" office:value="53" table:style-name="ce1">
            <text:p>53</text:p>
          </table:table-cell>
          <table:table-cell office:value-type="float" office:value="118.74630000000001" table:style-name="ce1">
            <text:p>118.7463</text:p>
          </table:table-cell>
          <table:table-cell office:value-type="float" office:value="6293.55" table:style-name="ce1">
            <text:p>6293.55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963" table:style-name="ce1">
            <text:p>41963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FOLDER 8 1/2 X 11</text:p>
          </table:table-cell>
          <table:table-cell office:value-type="string" table:style-name="ce1">
            <text:p>UNIDAD 100/1</text:p>
          </table:table-cell>
          <table:table-cell office:value-type="float" office:value="6100" table:style-name="ce1">
            <text:p>6100</text:p>
          </table:table-cell>
          <table:table-cell office:value-type="float" office:value="2.2090000000000001" table:style-name="ce1">
            <text:p>2.209</text:p>
          </table:table-cell>
          <table:table-cell office:value-type="float" office:value="13474.9" table:style-name="ce1">
            <text:p>13474.9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963" table:style-name="ce1">
            <text:p>41963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GOMA PARA BORRAR</text:p>
          </table:table-cell>
          <table:table-cell office:value-type="string" table:style-name="ce1">
            <text:p>UNIDAD 1/1</text:p>
          </table:table-cell>
          <table:table-cell office:value-type="float" office:value="45" table:style-name="ce1">
            <text:p>45</text:p>
          </table:table-cell>
          <table:table-cell office:value-type="float" office:value="4.7008999999999999" table:style-name="ce1">
            <text:p>4.7009</text:p>
          </table:table-cell>
          <table:table-cell office:value-type="float" office:value="211.54" table:style-name="ce1">
            <text:p>211.54</text:p>
          </table:table-cell>
          <table:table-cell table:number-columns-repeated="16376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float" office:value="41963" table:style-name="ce1">
            <text:p>41963</text:p>
          </table:table-cell>
          <table:table-cell office:value-type="float" office:value="43375" table:style-name="ce1">
            <text:p>43375</text:p>
          </table:table-cell>
          <table:table-cell office:value-type="string" table:style-name="ce1">
            <text:p>GRAPADORA GRANDE</text:p>
          </table:table-cell>
          <table:table-cell office:value-type="string" table:style-name="ce1">
            <text:p>UNIDAD 1/1</text:p>
          </table:table-cell>
          <table:table-cell office:value-type="float" office:value="4" table:style-name="ce1">
            <text:p>4</text:p>
          </table:table-cell>
          <table:table-cell office:value-type="float" office:value="2832" table:style-name="ce1">
            <text:p>2832</text:p>
          </table:table-cell>
          <table:table-cell office:value-type="float" office:value="11328" table:style-name="ce1">
            <text:p>11328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GRAPADORAS NO. 26/6</text:p>
          </table:table-cell>
          <table:table-cell office:value-type="string" table:style-name="ce1">
            <text:p>UNIDAD 1/1</text:p>
          </table:table-cell>
          <table:table-cell office:value-type="float" office:value="4" table:style-name="ce1">
            <text:p>4</text:p>
          </table:table-cell>
          <table:table-cell office:value-type="float" office:value="459.82690000000002" table:style-name="ce1">
            <text:p>459.8269</text:p>
          </table:table-cell>
          <table:table-cell office:value-type="float" office:value="1839.31" table:style-name="ce1">
            <text:p>1839.31</text:p>
          </table:table-cell>
          <table:table-cell table:number-columns-repeated="16376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GRAPAS ESTÁNDAR NO. 26</text:p>
          </table:table-cell>
          <table:table-cell office:value-type="string" table:style-name="ce1">
            <text:p>CAJA 5000/1</text:p>
          </table:table-cell>
          <table:table-cell office:value-type="float" office:value="31" table:style-name="ce1">
            <text:p>31</text:p>
          </table:table-cell>
          <table:table-cell office:value-type="float" office:value="33.737499999999997" table:style-name="ce1">
            <text:p>33.7375</text:p>
          </table:table-cell>
          <table:table-cell office:value-type="float" office:value="1045.8599999999999" table:style-name="ce1">
            <text:p>1045.86</text:p>
          </table:table-cell>
          <table:table-cell table:number-columns-repeated="16376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GRAPAS ESTÁNDAR NO. 39</text:p>
          </table:table-cell>
          <table:table-cell office:value-type="string" table:style-name="ce1">
            <text:p>CAJA 1000/1</text:p>
          </table:table-cell>
          <table:table-cell office:value-type="float" office:value="20" table:style-name="ce1">
            <text:p>20</text:p>
          </table:table-cell>
          <table:table-cell office:value-type="float" office:value="112.46939999999999" table:style-name="ce1">
            <text:p>112.4694</text:p>
          </table:table-cell>
          <table:table-cell office:value-type="float" office:value="2249.39" table:style-name="ce1">
            <text:p>2249.39</text:p>
          </table:table-cell>
          <table:table-cell table:number-columns-repeated="16376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GRAPAS STAPLE-L1 CANON</text:p>
          </table:table-cell>
          <table:table-cell office:value-type="string" table:style-name="ce1">
            <text:p>UNIDAD 1/1</text:p>
          </table:table-cell>
          <table:table-cell office:value-type="float" office:value="2" table:style-name="ce1">
            <text:p>2</text:p>
          </table:table-cell>
          <table:table-cell office:value-type="float" office:value="2606.2737999999999" table:style-name="ce1">
            <text:p>2606.2738</text:p>
          </table:table-cell>
          <table:table-cell office:value-type="float" office:value="5212.55" table:style-name="ce1">
            <text:p>5212.55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360" table:style-name="ce1">
            <text:p>40360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GRAPAS XEROX WORKCENTRE 5335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5379.62" table:style-name="ce1">
            <text:p>5379.62</text:p>
          </table:table-cell>
          <table:table-cell office:value-type="float" office:value="5379.62" table:style-name="ce1">
            <text:p>5379.62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869" table:style-name="ce1">
            <text:p>42869</text:p>
          </table:table-cell>
          <table:table-cell office:value-type="float" office:value="45436" table:style-name="ce1">
            <text:p>45436</text:p>
          </table:table-cell>
          <table:table-cell office:value-type="string" table:style-name="ce1">
            <text:p>LAPICEROS ROJOS</text:p>
          </table:table-cell>
          <table:table-cell office:value-type="string" table:style-name="ce1">
            <text:p>UNIDAD 1/1</text:p>
          </table:table-cell>
          <table:table-cell office:value-type="float" office:value="14" table:style-name="ce1">
            <text:p>14</text:p>
          </table:table-cell>
          <table:table-cell office:value-type="float" office:value="12.8416" table:style-name="ce1">
            <text:p>12.8416</text:p>
          </table:table-cell>
          <table:table-cell office:value-type="float" office:value="179.78" table:style-name="ce1">
            <text:p>179.78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LÁPICES DE CARBÓN HB 2</text:p>
          </table:table-cell>
          <table:table-cell office:value-type="string" table:style-name="ce1">
            <text:p>UNIDAD 1/1</text:p>
          </table:table-cell>
          <table:table-cell office:value-type="float" office:value="43" table:style-name="ce1">
            <text:p>43</text:p>
          </table:table-cell>
          <table:table-cell office:value-type="float" office:value="4.2830000000000004" table:style-name="ce1">
            <text:p>4.283</text:p>
          </table:table-cell>
          <table:table-cell office:value-type="float" office:value="184.17" table:style-name="ce1">
            <text:p>184.17</text:p>
          </table:table-cell>
          <table:table-cell table:number-columns-repeated="16376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float" office:value="42869" table:style-name="ce1">
            <text:p>42869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LIBRETA GRANDE (8 1/2 X 11) BLANCA</text:p>
          </table:table-cell>
          <table:table-cell office:value-type="string" table:style-name="ce1">
            <text:p>UNIDAD 1/1</text:p>
          </table:table-cell>
          <table:table-cell office:value-type="float" office:value="124" table:style-name="ce1">
            <text:p>124</text:p>
          </table:table-cell>
          <table:table-cell office:value-type="float" office:value="47.2" table:style-name="ce1">
            <text:p>47.2</text:p>
          </table:table-cell>
          <table:table-cell office:value-type="float" office:value="5852.8" table:style-name="ce1">
            <text:p>5852.8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2869" table:style-name="ce1">
            <text:p>42869</text:p>
          </table:table-cell>
          <table:table-cell office:value-type="float" office:value="45436" table:style-name="ce1">
            <text:p>45436</text:p>
          </table:table-cell>
          <table:table-cell office:value-type="string" table:style-name="ce1">
            <text:p>LIBRETAS PEQUEÑAS BLANCAS</text:p>
          </table:table-cell>
          <table:table-cell office:value-type="string" table:style-name="ce1">
            <text:p>UNIDAD 1/1</text:p>
          </table:table-cell>
          <table:table-cell office:value-type="float" office:value="30" table:style-name="ce1">
            <text:p>30</text:p>
          </table:table-cell>
          <table:table-cell office:value-type="float" office:value="25.96" table:style-name="ce1">
            <text:p>25.96</text:p>
          </table:table-cell>
          <table:table-cell office:value-type="float" office:value="778.8" table:style-name="ce1">
            <text:p>778.8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LIBRO RECORD</text:p>
          </table:table-cell>
          <table:table-cell office:value-type="string" table:style-name="ce1">
            <text:p>UNIDAD 1/1</text:p>
          </table:table-cell>
          <table:table-cell office:value-type="float" office:value="15" table:style-name="ce1">
            <text:p>15</text:p>
          </table:table-cell>
          <table:table-cell office:value-type="float" office:value="231.70259999999999" table:style-name="ce1">
            <text:p>231.7026</text:p>
          </table:table-cell>
          <table:table-cell office:value-type="float" office:value="3475.54" table:style-name="ce1">
            <text:p>3475.54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MARCADOR AZUL DE PUNTA FINA</text:p>
          </table:table-cell>
          <table:table-cell office:value-type="string" table:style-name="ce1">
            <text:p>UNIDAD 1/1</text:p>
          </table:table-cell>
          <table:table-cell office:value-type="float" office:value="98" table:style-name="ce1">
            <text:p>98</text:p>
          </table:table-cell>
          <table:table-cell office:value-type="float" office:value="70.8" table:style-name="ce1">
            <text:p>70.8</text:p>
          </table:table-cell>
          <table:table-cell office:value-type="float" office:value="6938.4" table:style-name="ce1">
            <text:p>6938.4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RCADOR NEGRO DE PUNTA FINA</text:p>
          </table:table-cell>
          <table:table-cell office:value-type="string" table:style-name="ce1">
            <text:p>UNIDAD 1/1</text:p>
          </table:table-cell>
          <table:table-cell office:value-type="float" office:value="102" table:style-name="ce1">
            <text:p>102</text:p>
          </table:table-cell>
          <table:table-cell office:value-type="float" office:value="70.8" table:style-name="ce1">
            <text:p>70.8</text:p>
          </table:table-cell>
          <table:table-cell office:value-type="float" office:value="7221.6" table:style-name="ce1">
            <text:p>7221.6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RCADOR ROJO DE PUNTA FINA</text:p>
          </table:table-cell>
          <table:table-cell office:value-type="string" table:style-name="ce1">
            <text:p>UNIDAD 1/1</text:p>
          </table:table-cell>
          <table:table-cell office:value-type="float" office:value="100" table:style-name="ce1">
            <text:p>100</text:p>
          </table:table-cell>
          <table:table-cell office:value-type="float" office:value="70.8" table:style-name="ce1">
            <text:p>70.8</text:p>
          </table:table-cell>
          <table:table-cell office:value-type="float" office:value="7080" table:style-name="ce1">
            <text:p>7080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40360" table:style-name="ce1">
            <text:p>40360</text:p>
          </table:table-cell>
          <table:table-cell office:value-type="float" office:value="45342" table:style-name="ce1">
            <text:p>45342</text:p>
          </table:table-cell>
          <table:table-cell office:value-type="string" table:style-name="ce1">
            <text:p>MARCADOR ROSADO DE PUNTA FINA</text:p>
          </table:table-cell>
          <table:table-cell office:value-type="string" table:style-name="ce1">
            <text:p>UNIDAD 1/1</text:p>
          </table:table-cell>
          <table:table-cell office:value-type="float" office:value="98" table:style-name="ce1">
            <text:p>98</text:p>
          </table:table-cell>
          <table:table-cell office:value-type="float" office:value="70.8" table:style-name="ce1">
            <text:p>70.8</text:p>
          </table:table-cell>
          <table:table-cell office:value-type="float" office:value="6938.4" table:style-name="ce1">
            <text:p>6938.4</text:p>
          </table:table-cell>
          <table:table-cell table:number-columns-repeated="16376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float" office:value="40360" table:style-name="ce1">
            <text:p>40360</text:p>
          </table:table-cell>
          <table:table-cell office:value-type="float" office:value="43881" table:style-name="ce1">
            <text:p>43881</text:p>
          </table:table-cell>
          <table:table-cell office:value-type="string" table:style-name="ce1">
            <text:p>MARCADOR VERDE DE PUNTA FINA</text:p>
          </table:table-cell>
          <table:table-cell office:value-type="string" table:style-name="ce1">
            <text:p>UNIDAD 1/1</text:p>
          </table:table-cell>
          <table:table-cell office:value-type="float" office:value="105" table:style-name="ce1">
            <text:p>105</text:p>
          </table:table-cell>
          <table:table-cell office:value-type="float" office:value="70.8" table:style-name="ce1">
            <text:p>70.8</text:p>
          </table:table-cell>
          <table:table-cell office:value-type="float" office:value="7434" table:style-name="ce1">
            <text:p>7434</text:p>
          </table:table-cell>
          <table:table-cell table:number-columns-repeated="16376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float" office:value="40360" table:style-name="ce1">
            <text:p>40360</text:p>
          </table:table-cell>
          <table:table-cell office:value-type="float" office:value="43881" table:style-name="ce1">
            <text:p>43881</text:p>
          </table:table-cell>
          <table:table-cell office:value-type="string" table:style-name="ce1">
            <text:p>MARCADORES AZULES</text:p>
          </table:table-cell>
          <table:table-cell office:value-type="string" table:style-name="ce1">
            <text:p>UNIDAD 1/1</text:p>
          </table:table-cell>
          <table:table-cell office:value-type="float" office:value="62" table:style-name="ce1">
            <text:p>62</text:p>
          </table:table-cell>
          <table:table-cell office:value-type="float" office:value="13.283099999999999" table:style-name="ce1">
            <text:p>13.2831</text:p>
          </table:table-cell>
          <table:table-cell office:value-type="float" office:value="823.55" table:style-name="ce1">
            <text:p>823.55</text:p>
          </table:table-cell>
          <table:table-cell table:number-columns-repeated="16376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float" office:value="40360" table:style-name="ce1">
            <text:p>4036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ES NEGROS</text:p>
          </table:table-cell>
          <table:table-cell office:value-type="string" table:style-name="ce1">
            <text:p>UNIDAD 1/1</text:p>
          </table:table-cell>
          <table:table-cell office:value-type="float" office:value="67" table:style-name="ce1">
            <text:p>67</text:p>
          </table:table-cell>
          <table:table-cell office:value-type="float" office:value="13.3041" table:style-name="ce1">
            <text:p>13.3041</text:p>
          </table:table-cell>
          <table:table-cell office:value-type="float" office:value="891.37" table:style-name="ce1">
            <text:p>891.37</text:p>
          </table:table-cell>
          <table:table-cell table:number-columns-repeated="16376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float" office:value="40360" table:style-name="ce1">
            <text:p>4036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ES PARA PIZARRA AZUL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38.231999999999999" table:style-name="ce1">
            <text:p>38.232</text:p>
          </table:table-cell>
          <table:table-cell office:value-type="float" office:value="38.229999999999997" table:style-name="ce1">
            <text:p>38.23</text:p>
          </table:table-cell>
          <table:table-cell table:number-columns-repeated="16376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float" office:value="42869" table:style-name="ce1">
            <text:p>42869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ES PARA PIZARRA NEGRO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38.231999999999999" table:style-name="ce1">
            <text:p>38.232</text:p>
          </table:table-cell>
          <table:table-cell office:value-type="float" office:value="38.229999999999997" table:style-name="ce1">
            <text:p>38.23</text:p>
          </table:table-cell>
          <table:table-cell table:number-columns-repeated="16376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42869" table:style-name="ce1">
            <text:p>42869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ES PARA PIZARRA ROJO</text:p>
          </table:table-cell>
          <table:table-cell office:value-type="string" table:style-name="ce1">
            <text:p>UNIDAD 1/1</text:p>
          </table:table-cell>
          <table:table-cell office:value-type="float" office:value="2" table:style-name="ce1">
            <text:p>2</text:p>
          </table:table-cell>
          <table:table-cell office:value-type="float" office:value="38.231999999999999" table:style-name="ce1">
            <text:p>38.232</text:p>
          </table:table-cell>
          <table:table-cell office:value-type="float" office:value="76.459999999999994" table:style-name="ce1">
            <text:p>76.46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360" table:style-name="ce1">
            <text:p>4036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ES PARA PIZARRA VERDE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38.231999999999999" table:style-name="ce1">
            <text:p>38.232</text:p>
          </table:table-cell>
          <table:table-cell office:value-type="float" office:value="38.229999999999997" table:style-name="ce1">
            <text:p>38.23</text:p>
          </table:table-cell>
          <table:table-cell table:number-columns-repeated="16376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RCADORES ROJOS</text:p>
          </table:table-cell>
          <table:table-cell office:value-type="string" table:style-name="ce1">
            <text:p>UNIDAD 1/1</text:p>
          </table:table-cell>
          <table:table-cell office:value-type="float" office:value="37" table:style-name="ce1">
            <text:p>37</text:p>
          </table:table-cell>
          <table:table-cell office:value-type="float" office:value="16.889500000000002" table:style-name="ce1">
            <text:p>16.8895</text:p>
          </table:table-cell>
          <table:table-cell office:value-type="float" office:value="624.91" table:style-name="ce1">
            <text:p>624.91</text:p>
          </table:table-cell>
          <table:table-cell table:number-columns-repeated="16376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RCADORES VERDES</text:p>
          </table:table-cell>
          <table:table-cell office:value-type="string" table:style-name="ce1">
            <text:p>UNIDAD 1/1</text:p>
          </table:table-cell>
          <table:table-cell office:value-type="float" office:value="27" table:style-name="ce1">
            <text:p>27</text:p>
          </table:table-cell>
          <table:table-cell office:value-type="float" office:value="23.01" table:style-name="ce1">
            <text:p>23.01</text:p>
          </table:table-cell>
          <table:table-cell office:value-type="float" office:value="621.27" table:style-name="ce1">
            <text:p>621.27</text:p>
          </table:table-cell>
          <table:table-cell table:number-columns-repeated="16376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EMORIA USB DE 128GB</text:p>
          </table:table-cell>
          <table:table-cell office:value-type="string" table:style-name="ce1">
            <text:p>UNIDAD 1/1</text:p>
          </table:table-cell>
          <table:table-cell office:value-type="float" office:value="10" table:style-name="ce1">
            <text:p>10</text:p>
          </table:table-cell>
          <table:table-cell office:value-type="float" office:value="767.25959999999998" table:style-name="ce1">
            <text:p>767.2596</text:p>
          </table:table-cell>
          <table:table-cell office:value-type="float" office:value="7672.6" table:style-name="ce1">
            <text:p>7672.6</text:p>
          </table:table-cell>
          <table:table-cell table:number-columns-repeated="16376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EMORIA USB DE 32GB</text:p>
          </table:table-cell>
          <table:table-cell office:value-type="string" table:style-name="ce1">
            <text:p>UNIDAD 1/1</text:p>
          </table:table-cell>
          <table:table-cell office:value-type="float" office:value="4" table:style-name="ce1">
            <text:p>4</text:p>
          </table:table-cell>
          <table:table-cell office:value-type="float" office:value="321.35939999999999" table:style-name="ce1">
            <text:p>321.3594</text:p>
          </table:table-cell>
          <table:table-cell office:value-type="float" office:value="1285.44" table:style-name="ce1">
            <text:p>1285.44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EMORIA USB DE 64GB</text:p>
          </table:table-cell>
          <table:table-cell office:value-type="string" table:style-name="ce1">
            <text:p>UNIDAD 1/1</text:p>
          </table:table-cell>
          <table:table-cell office:value-type="float" office:value="16" table:style-name="ce1">
            <text:p>16</text:p>
          </table:table-cell>
          <table:table-cell office:value-type="float" office:value="417.35480000000001" table:style-name="ce1">
            <text:p>417.3548</text:p>
          </table:table-cell>
          <table:table-cell office:value-type="float" office:value="6677.68" table:style-name="ce1">
            <text:p>6677.68</text:p>
          </table:table-cell>
          <table:table-cell table:number-columns-repeated="1637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APEL EN ROLLO PARA MÁQUINAS DE CALCULAR</text:p>
          </table:table-cell>
          <table:table-cell office:value-type="string" table:style-name="ce1">
            <text:p>UNIDAD 1/1</text:p>
          </table:table-cell>
          <table:table-cell office:value-type="float" office:value="89" table:style-name="ce1">
            <text:p>89</text:p>
          </table:table-cell>
          <table:table-cell office:value-type="float" office:value="20.332699999999999" table:style-name="ce1">
            <text:p>20.3327</text:p>
          </table:table-cell>
          <table:table-cell office:value-type="float" office:value="1809.61" table:style-name="ce1">
            <text:p>1809.61</text:p>
          </table:table-cell>
          <table:table-cell table:number-columns-repeated="16376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APEL 8 1/2 X 14</text:p>
          </table:table-cell>
          <table:table-cell office:value-type="string" table:style-name="ce1">
            <text:p>RESMA 1/1</text:p>
          </table:table-cell>
          <table:table-cell office:value-type="float" office:value="4" table:style-name="ce1">
            <text:p>4</text:p>
          </table:table-cell>
          <table:table-cell office:value-type="float" office:value="424.51010000000002" table:style-name="ce1">
            <text:p>424.5101</text:p>
          </table:table-cell>
          <table:table-cell office:value-type="float" office:value="1698.04" table:style-name="ce1">
            <text:p>1698.04</text:p>
          </table:table-cell>
          <table:table-cell table:number-columns-repeated="16376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EGAMENTO STICK 40GR</text:p>
          </table:table-cell>
          <table:table-cell office:value-type="string" table:style-name="ce1">
            <text:p>UNIDAD 1/1</text:p>
          </table:table-cell>
          <table:table-cell office:value-type="float" office:value="7" table:style-name="ce1">
            <text:p>7</text:p>
          </table:table-cell>
          <table:table-cell office:value-type="float" office:value="107.1336" table:style-name="ce1">
            <text:p>107.1336</text:p>
          </table:table-cell>
          <table:table-cell office:value-type="float" office:value="749.94" table:style-name="ce1">
            <text:p>749.94</text:p>
          </table:table-cell>
          <table:table-cell table:number-columns-repeated="16376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42869" table:style-name="ce1">
            <text:p>42869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PENDAFLEX 8 1/2 X 11</text:p>
          </table:table-cell>
          <table:table-cell office:value-type="string" table:style-name="ce1">
            <text:p>CAJA 25/1</text:p>
          </table:table-cell>
          <table:table-cell office:value-type="float" office:value="5" table:style-name="ce1">
            <text:p>5</text:p>
          </table:table-cell>
          <table:table-cell office:value-type="float" office:value="423.78719999999998" table:style-name="ce1">
            <text:p>423.7872</text:p>
          </table:table-cell>
          <table:table-cell office:value-type="float" office:value="2118.94" table:style-name="ce1">
            <text:p>2118.94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2869" table:style-name="ce1">
            <text:p>42869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PERFORADORA DE 2 HOYOS</text:p>
          </table:table-cell>
          <table:table-cell office:value-type="string" table:style-name="ce1">
            <text:p>UNIDAD 1/1</text:p>
          </table:table-cell>
          <table:table-cell office:value-type="float" office:value="10" table:style-name="ce1">
            <text:p>10</text:p>
          </table:table-cell>
          <table:table-cell office:value-type="float" office:value="160.67349999999999" table:style-name="ce1">
            <text:p>160.6735</text:p>
          </table:table-cell>
          <table:table-cell office:value-type="float" office:value="1606.74" table:style-name="ce1">
            <text:p>1606.74</text:p>
          </table:table-cell>
          <table:table-cell table:number-columns-repeated="16376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float" office:value="42869" table:style-name="ce1">
            <text:p>42869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PERFORADORA DE 3 HOYOS SWINGLINE</text:p>
          </table:table-cell>
          <table:table-cell office:value-type="string" table:style-name="ce1">
            <text:p>UNIDAD 1/1</text:p>
          </table:table-cell>
          <table:table-cell office:value-type="float" office:value="3" table:style-name="ce1">
            <text:p>3</text:p>
          </table:table-cell>
          <table:table-cell office:value-type="float" office:value="337.00799999999998" table:style-name="ce1">
            <text:p>337.008</text:p>
          </table:table-cell>
          <table:table-cell office:value-type="float" office:value="1011.02" table:style-name="ce1">
            <text:p>1011.02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ORTA CLIPS</text:p>
          </table:table-cell>
          <table:table-cell office:value-type="string" table:style-name="ce1">
            <text:p>UNIDAD 1/1</text:p>
          </table:table-cell>
          <table:table-cell office:value-type="float" office:value="18" table:style-name="ce1">
            <text:p>18</text:p>
          </table:table-cell>
          <table:table-cell office:value-type="float" office:value="38.997399999999999" table:style-name="ce1">
            <text:p>38.9974</text:p>
          </table:table-cell>
          <table:table-cell office:value-type="float" office:value="701.95" table:style-name="ce1">
            <text:p>701.95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ORTA LÁPICES</text:p>
          </table:table-cell>
          <table:table-cell office:value-type="string" table:style-name="ce1">
            <text:p>UNIDAD 1/1</text:p>
          </table:table-cell>
          <table:table-cell office:value-type="float" office:value="17" table:style-name="ce1">
            <text:p>17</text:p>
          </table:table-cell>
          <table:table-cell office:value-type="float" office:value="88.652600000000007" table:style-name="ce1">
            <text:p>88.6526</text:p>
          </table:table-cell>
          <table:table-cell office:value-type="float" office:value="1507.09" table:style-name="ce1">
            <text:p>1507.09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OST IT BANDERITAS</text:p>
          </table:table-cell>
          <table:table-cell office:value-type="string" table:style-name="ce1">
            <text:p>UNIDAD 1/1</text:p>
          </table:table-cell>
          <table:table-cell office:value-type="float" office:value="198" table:style-name="ce1">
            <text:p>198</text:p>
          </table:table-cell>
          <table:table-cell office:value-type="float" office:value="129.53729999999999" table:style-name="ce1">
            <text:p>129.5373</text:p>
          </table:table-cell>
          <table:table-cell office:value-type="float" office:value="25648.39" table:style-name="ce1">
            <text:p>25648.39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OST-IT 2 X 3"</text:p>
          </table:table-cell>
          <table:table-cell office:value-type="string" table:style-name="ce1">
            <text:p>UNIDAD 1/1</text:p>
          </table:table-cell>
          <table:table-cell office:value-type="float" office:value="62" table:style-name="ce1">
            <text:p>62</text:p>
          </table:table-cell>
          <table:table-cell office:value-type="float" office:value="21.518899999999999" table:style-name="ce1">
            <text:p>21.5189</text:p>
          </table:table-cell>
          <table:table-cell office:value-type="float" office:value="1334.17" table:style-name="ce1">
            <text:p>1334.17</text:p>
          </table:table-cell>
          <table:table-cell table:number-columns-repeated="1637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ROTECTORES PARA HOJAS 8 1/2 X 11</text:p>
          </table:table-cell>
          <table:table-cell office:value-type="string" table:style-name="ce1">
            <text:p>PAQUETE 100/1</text:p>
          </table:table-cell>
          <table:table-cell office:value-type="float" office:value="10" table:style-name="ce1">
            <text:p>10</text:p>
          </table:table-cell>
          <table:table-cell office:value-type="float" office:value="215.35" table:style-name="ce1">
            <text:p>215.35</text:p>
          </table:table-cell>
          <table:table-cell office:value-type="float" office:value="2153.5" table:style-name="ce1">
            <text:p>2153.5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PUNTERO LÁSER</text:p>
          </table:table-cell>
          <table:table-cell office:value-type="string" table:style-name="ce1">
            <text:p>UNIDAD 1/1</text:p>
          </table:table-cell>
          <table:table-cell office:value-type="float" office:value="5" table:style-name="ce1">
            <text:p>5</text:p>
          </table:table-cell>
          <table:table-cell office:value-type="float" office:value="2161.9286000000002" table:style-name="ce1">
            <text:p>2161.9286</text:p>
          </table:table-cell>
          <table:table-cell office:value-type="float" office:value="10809.64" table:style-name="ce1">
            <text:p>10809.64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REGLAS PLÁSTICAS</text:p>
          </table:table-cell>
          <table:table-cell office:value-type="string" table:style-name="ce1">
            <text:p>UNIDAD 1/1</text:p>
          </table:table-cell>
          <table:table-cell office:value-type="float" office:value="28" table:style-name="ce1">
            <text:p>28</text:p>
          </table:table-cell>
          <table:table-cell office:value-type="float" office:value="5.9131999999999998" table:style-name="ce1">
            <text:p>5.9132</text:p>
          </table:table-cell>
          <table:table-cell office:value-type="float" office:value="165.57" table:style-name="ce1">
            <text:p>165.57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42869" table:style-name="ce1">
            <text:p>42869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RESALTADOR NARANJA</text:p>
          </table:table-cell>
          <table:table-cell office:value-type="string" table:style-name="ce1">
            <text:p>UNIDAD 1/1</text:p>
          </table:table-cell>
          <table:table-cell office:value-type="float" office:value="34" table:style-name="ce1">
            <text:p>34</text:p>
          </table:table-cell>
          <table:table-cell office:value-type="float" office:value="14.224500000000001" table:style-name="ce1">
            <text:p>14.2245</text:p>
          </table:table-cell>
          <table:table-cell office:value-type="float" office:value="483.63" table:style-name="ce1">
            <text:p>483.63</text:p>
          </table:table-cell>
          <table:table-cell table:number-columns-repeated="16376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RESALTADOR VERDE</text:p>
          </table:table-cell>
          <table:table-cell office:value-type="string" table:style-name="ce1">
            <text:p>UNIDAD 1/1</text:p>
          </table:table-cell>
          <table:table-cell office:value-type="float" office:value="50" table:style-name="ce1">
            <text:p>50</text:p>
          </table:table-cell>
          <table:table-cell office:value-type="float" office:value="18.085899999999999" table:style-name="ce1">
            <text:p>18.0859</text:p>
          </table:table-cell>
          <table:table-cell office:value-type="float" office:value="904.3" table:style-name="ce1">
            <text:p>904.3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UNIDAD 1/1</text:p>
          </table:table-cell>
          <table:table-cell office:value-type="float" office:value="27" table:style-name="ce1">
            <text:p>27</text:p>
          </table:table-cell>
          <table:table-cell office:value-type="float" office:value="11.511699999999999" table:style-name="ce1">
            <text:p>11.5117</text:p>
          </table:table-cell>
          <table:table-cell office:value-type="float" office:value="310.82" table:style-name="ce1">
            <text:p>310.82</text:p>
          </table:table-cell>
          <table:table-cell table:number-columns-repeated="16376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42479" table:style-name="ce1">
            <text:p>42479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UNIDAD 1/1</text:p>
          </table:table-cell>
          <table:table-cell office:value-type="float" office:value="48" table:style-name="ce1">
            <text:p>48</text:p>
          </table:table-cell>
          <table:table-cell office:value-type="float" office:value="12.6341" table:style-name="ce1">
            <text:p>12.6341</text:p>
          </table:table-cell>
          <table:table-cell office:value-type="float" office:value="606.44000000000005" table:style-name="ce1">
            <text:p>606.44</text:p>
          </table:table-cell>
          <table:table-cell table:number-columns-repeated="16376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float" office:value="42479" table:style-name="ce1">
            <text:p>42479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REVISTEROS EN METAL</text:p>
          </table:table-cell>
          <table:table-cell office:value-type="string" table:style-name="ce1">
            <text:p>UNIDAD 1/1</text:p>
          </table:table-cell>
          <table:table-cell office:value-type="float" office:value="2" table:style-name="ce1">
            <text:p>2</text:p>
          </table:table-cell>
          <table:table-cell office:value-type="float" office:value="336.005" table:style-name="ce1">
            <text:p>336.005</text:p>
          </table:table-cell>
          <table:table-cell office:value-type="float" office:value="672.01" table:style-name="ce1">
            <text:p>672.01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2479" table:style-name="ce1">
            <text:p>42479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SACA GRAPAS</text:p>
          </table:table-cell>
          <table:table-cell office:value-type="string" table:style-name="ce1">
            <text:p>UNIDAD 1/1</text:p>
          </table:table-cell>
          <table:table-cell office:value-type="float" office:value="25" table:style-name="ce1">
            <text:p>25</text:p>
          </table:table-cell>
          <table:table-cell office:value-type="float" office:value="27.532599999999999" table:style-name="ce1">
            <text:p>27.5326</text:p>
          </table:table-cell>
          <table:table-cell office:value-type="float" office:value="688.32" table:style-name="ce1">
            <text:p>688.32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44687" table:style-name="ce1">
            <text:p>44687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SACAPUNTAS</text:p>
          </table:table-cell>
          <table:table-cell office:value-type="string" table:style-name="ce1">
            <text:p>UNIDAD 1/1</text:p>
          </table:table-cell>
          <table:table-cell office:value-type="float" office:value="11" table:style-name="ce1">
            <text:p>11</text:p>
          </table:table-cell>
          <table:table-cell office:value-type="float" office:value="6.3940999999999999" table:style-name="ce1">
            <text:p>6.3941</text:p>
          </table:table-cell>
          <table:table-cell office:value-type="float" office:value="70.34" table:style-name="ce1">
            <text:p>70.34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SEPARADORES DE CARPETAS CON PESTAÑAS</text:p>
          </table:table-cell>
          <table:table-cell office:value-type="string" table:style-name="ce1">
            <text:p>UNIDAD 48/1</text:p>
          </table:table-cell>
          <table:table-cell office:value-type="float" office:value="160" table:style-name="ce1">
            <text:p>160</text:p>
          </table:table-cell>
          <table:table-cell office:value-type="float" office:value="43.990400000000001" table:style-name="ce1">
            <text:p>43.9904</text:p>
          </table:table-cell>
          <table:table-cell office:value-type="float" office:value="7038.46" table:style-name="ce1">
            <text:p>7038.46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224" table:style-name="ce1">
            <text:p>39224</text:p>
          </table:table-cell>
          <table:table-cell office:value-type="float" office:value="44964" table:style-name="ce1">
            <text:p>44964</text:p>
          </table:table-cell>
          <table:table-cell office:value-type="string" table:style-name="ce1">
            <text:p>SEPARADORES PARA CARPETA CON PESTAÑAS</text:p>
          </table:table-cell>
          <table:table-cell office:value-type="string" table:style-name="ce1">
            <text:p>PAQUETE 1/1</text:p>
          </table:table-cell>
          <table:table-cell office:value-type="float" office:value="267" table:style-name="ce1">
            <text:p>267</text:p>
          </table:table-cell>
          <table:table-cell office:value-type="float" office:value="38.206000000000003" table:style-name="ce1">
            <text:p>38.206</text:p>
          </table:table-cell>
          <table:table-cell office:value-type="float" office:value="10201" table:style-name="ce1">
            <text:p>10201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SOBRES MANILA COLOR BLANCO 7.5 X 10.5</text:p>
          </table:table-cell>
          <table:table-cell office:value-type="string" table:style-name="ce1">
            <text:p>UNIDAD 1/1</text:p>
          </table:table-cell>
          <table:table-cell office:value-type="float" office:value="457" table:style-name="ce1">
            <text:p>457</text:p>
          </table:table-cell>
          <table:table-cell office:value-type="float" office:value="7.0567000000000002" table:style-name="ce1">
            <text:p>7.0567</text:p>
          </table:table-cell>
          <table:table-cell office:value-type="float" office:value="3224.91" table:style-name="ce1">
            <text:p>3224.91</text:p>
          </table:table-cell>
          <table:table-cell table:number-columns-repeated="16376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SOBRES MANILA 8 1/2 X 11</text:p>
          </table:table-cell>
          <table:table-cell office:value-type="string" table:style-name="ce1">
            <text:p>UNIDAD 1/1</text:p>
          </table:table-cell>
          <table:table-cell office:value-type="float" office:value="825" table:style-name="ce1">
            <text:p>825</text:p>
          </table:table-cell>
          <table:table-cell office:value-type="float" office:value="2.7824" table:style-name="ce1">
            <text:p>2.7824</text:p>
          </table:table-cell>
          <table:table-cell office:value-type="float" office:value="2295.48" table:style-name="ce1">
            <text:p>2295.48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ABLILLA CON GANCHO</text:p>
          </table:table-cell>
          <table:table-cell office:value-type="string" table:style-name="ce1">
            <text:p>UNIDAD 1/1</text:p>
          </table:table-cell>
          <table:table-cell office:value-type="float" office:value="17" table:style-name="ce1">
            <text:p>17</text:p>
          </table:table-cell>
          <table:table-cell office:value-type="float" office:value="110.8558" table:style-name="ce1">
            <text:p>110.8558</text:p>
          </table:table-cell>
          <table:table-cell office:value-type="float" office:value="1884.55" table:style-name="ce1">
            <text:p>1884.55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ALONARIOS TRAMITACIÓN DE DOCUMENTOS</text:p>
          </table:table-cell>
          <table:table-cell office:value-type="string" table:style-name="ce1">
            <text:p>UNIDAD 1/1</text:p>
          </table:table-cell>
          <table:table-cell office:value-type="float" office:value="12" table:style-name="ce1">
            <text:p>12</text:p>
          </table:table-cell>
          <table:table-cell office:value-type="float" office:value="212.4" table:style-name="ce1">
            <text:p>212.4</text:p>
          </table:table-cell>
          <table:table-cell office:value-type="float" office:value="2548.8000000000002" table:style-name="ce1">
            <text:p>2548.8</text:p>
          </table:table-cell>
          <table:table-cell table:number-columns-repeated="16376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float" office:value="39224" table:style-name="ce1">
            <text:p>39224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TAPE TRANSPARENTE DE 2" 3M</text:p>
          </table:table-cell>
          <table:table-cell office:value-type="string" table:style-name="ce1">
            <text:p>UNIDAD 1/1</text:p>
          </table:table-cell>
          <table:table-cell office:value-type="float" office:value="10" table:style-name="ce1">
            <text:p>10</text:p>
          </table:table-cell>
          <table:table-cell office:value-type="float" office:value="120.33110000000001" table:style-name="ce1">
            <text:p>120.3311</text:p>
          </table:table-cell>
          <table:table-cell office:value-type="float" office:value="1203.31" table:style-name="ce1">
            <text:p>1203.31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9224" table:style-name="ce1">
            <text:p>39224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TAPE 3/4</text:p>
          </table:table-cell>
          <table:table-cell office:value-type="string" table:style-name="ce1">
            <text:p>UNIDAD 1/1</text:p>
          </table:table-cell>
          <table:table-cell office:value-type="float" office:value="82" table:style-name="ce1">
            <text:p>82</text:p>
          </table:table-cell>
          <table:table-cell office:value-type="float" office:value="43.100700000000003" table:style-name="ce1">
            <text:p>43.1007</text:p>
          </table:table-cell>
          <table:table-cell office:value-type="float" office:value="3534.26" table:style-name="ce1">
            <text:p>3534.26</text:p>
          </table:table-cell>
          <table:table-cell table:number-columns-repeated="16376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42869" table:style-name="ce1">
            <text:p>42869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TINTA PARA SELLOS COLOR NEGRO</text:p>
          </table:table-cell>
          <table:table-cell office:value-type="string" table:style-name="ce1">
            <text:p>UNIDAD 1/1</text:p>
          </table:table-cell>
          <table:table-cell office:value-type="float" office:value="5" table:style-name="ce1">
            <text:p>5</text:p>
          </table:table-cell>
          <table:table-cell office:value-type="float" office:value="205.74719999999999" table:style-name="ce1">
            <text:p>205.7472</text:p>
          </table:table-cell>
          <table:table-cell office:value-type="float" office:value="1028.74" table:style-name="ce1">
            <text:p>1028.74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42869" table:style-name="ce1">
            <text:p>42869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INTA PARA SELLOS (NO ROLLON) AZUL</text:p>
          </table:table-cell>
          <table:table-cell office:value-type="string" table:style-name="ce1">
            <text:p>UNIDAD 1/1</text:p>
          </table:table-cell>
          <table:table-cell office:value-type="float" office:value="6" table:style-name="ce1">
            <text:p>6</text:p>
          </table:table-cell>
          <table:table-cell office:value-type="float" office:value="78.322299999999998" table:style-name="ce1">
            <text:p>78.3223</text:p>
          </table:table-cell>
          <table:table-cell office:value-type="float" office:value="469.93" table:style-name="ce1">
            <text:p>469.93</text:p>
          </table:table-cell>
          <table:table-cell table:number-columns-repeated="16376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42869" table:style-name="ce1">
            <text:p>42869</text:p>
          </table:table-cell>
          <table:table-cell office:value-type="float" office:value="45571" table:style-name="ce1">
            <text:p>45571</text:p>
          </table:table-cell>
          <table:table-cell office:value-type="string" table:style-name="ce1">
            <text:p>TINTA PARA SELLOS (NO ROLLON) NEGRA</text:p>
          </table:table-cell>
          <table:table-cell office:value-type="string" table:style-name="ce1">
            <text:p>UNIDAD 1/1</text:p>
          </table:table-cell>
          <table:table-cell office:value-type="float" office:value="17" table:style-name="ce1">
            <text:p>17</text:p>
          </table:table-cell>
          <table:table-cell office:value-type="float" office:value="79.290099999999995" table:style-name="ce1">
            <text:p>79.2901</text:p>
          </table:table-cell>
          <table:table-cell office:value-type="float" office:value="1347.93" table:style-name="ce1">
            <text:p>1347.93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TINTA PARA SELLOS (NO ROLLON) ROJA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66.331199999999995" table:style-name="ce1">
            <text:p>66.3312</text:p>
          </table:table-cell>
          <table:table-cell office:value-type="float" office:value="66.33" table:style-name="ce1">
            <text:p>66.33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264508.01999999996" table:style-name="ce1">
            <text:p>26450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ventario Material Gastable de Oficina Poco Us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42869" table:style-name="ce1">
            <text:p>42869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ARMAZÓN 8 1/2 X 13</text:p>
          </table:table-cell>
          <table:table-cell office:value-type="string" table:style-name="ce1">
            <text:p>UNIDAD 1/1</text:p>
          </table:table-cell>
          <table:table-cell office:value-type="float" office:value="4" table:style-name="ce1">
            <text:p>4</text:p>
          </table:table-cell>
          <table:table-cell office:value-type="float" office:value="189.39" table:style-name="ce1">
            <text:p>189.39</text:p>
          </table:table-cell>
          <table:table-cell office:value-type="float" office:value="757.56" table:style-name="ce1">
            <text:p>757.56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2869" table:style-name="ce1">
            <text:p>42869</text:p>
          </table:table-cell>
          <table:table-cell office:value-type="float" office:value="43881" table:style-name="ce1">
            <text:p>43881</text:p>
          </table:table-cell>
          <table:table-cell office:value-type="string" table:style-name="ce1">
            <text:p>ARMAZÓN 8 1/2 X 11 -HF-LT</text:p>
          </table:table-cell>
          <table:table-cell office:value-type="string" table:style-name="ce1">
            <text:p>UNIDAD 1/1</text:p>
          </table:table-cell>
          <table:table-cell office:value-type="float" office:value="8" table:style-name="ce1">
            <text:p>8</text:p>
          </table:table-cell>
          <table:table-cell office:value-type="float" office:value="184.8972" table:style-name="ce1">
            <text:p>184.8972</text:p>
          </table:table-cell>
          <table:table-cell office:value-type="float" office:value="1479.18" table:style-name="ce1">
            <text:p>1479.18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39265" table:style-name="ce1">
            <text:p>39265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ARTULINA DE HILO 8 1/2 X 11 BLANCO</text:p>
          </table:table-cell>
          <table:table-cell office:value-type="string" table:style-name="ce1">
            <text:p>UNIDAD 1/1</text:p>
          </table:table-cell>
          <table:table-cell office:value-type="float" office:value="448" table:style-name="ce1">
            <text:p>448</text:p>
          </table:table-cell>
          <table:table-cell office:value-type="float" office:value="2.1836000000000002" table:style-name="ce1">
            <text:p>2.1836</text:p>
          </table:table-cell>
          <table:table-cell office:value-type="float" office:value="978.25" table:style-name="ce1">
            <text:p>978.25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39233" table:style-name="ce1">
            <text:p>3923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ARTULINA DE HILO 8 1/2 X 11 CREMA</text:p>
          </table:table-cell>
          <table:table-cell office:value-type="string" table:style-name="ce1">
            <text:p>UNIDAD 1/1</text:p>
          </table:table-cell>
          <table:table-cell office:value-type="float" office:value="620" table:style-name="ce1">
            <text:p>620</text:p>
          </table:table-cell>
          <table:table-cell office:value-type="float" office:value="1.9965999999999999" table:style-name="ce1">
            <text:p>1.9966</text:p>
          </table:table-cell>
          <table:table-cell office:value-type="float" office:value="1237.8900000000001" table:style-name="ce1">
            <text:p>1237.89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CD EN BLANCO (CON ESTUCHES)</text:p>
          </table:table-cell>
          <table:table-cell office:value-type="string" table:style-name="ce1">
            <text:p>UNIDAD 1/1</text:p>
          </table:table-cell>
          <table:table-cell office:value-type="float" office:value="607" table:style-name="ce1">
            <text:p>607</text:p>
          </table:table-cell>
          <table:table-cell office:value-type="float" office:value="45.265799999999999" table:style-name="ce1">
            <text:p>45.2658</text:p>
          </table:table-cell>
          <table:table-cell office:value-type="float" office:value="27476.34" table:style-name="ce1">
            <text:p>27476.34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DVD-R ORIGINAL (CON ESTUCHES)</text:p>
          </table:table-cell>
          <table:table-cell office:value-type="string" table:style-name="ce1">
            <text:p>UNIDAD 1/1</text:p>
          </table:table-cell>
          <table:table-cell office:value-type="float" office:value="315" table:style-name="ce1">
            <text:p>315</text:p>
          </table:table-cell>
          <table:table-cell office:value-type="float" office:value="44.392099999999999" table:style-name="ce1">
            <text:p>44.3921</text:p>
          </table:table-cell>
          <table:table-cell office:value-type="float" office:value="13983.51" table:style-name="ce1">
            <text:p>13983.51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float" office:value="41621" table:style-name="ce1">
            <text:p>41621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FOLDER PARTITION VERDE 8 1/2 X 11</text:p>
          </table:table-cell>
          <table:table-cell office:value-type="string" table:style-name="ce1">
            <text:p>UNIDAD 1/1</text:p>
          </table:table-cell>
          <table:table-cell office:value-type="float" office:value="115" table:style-name="ce1">
            <text:p>115</text:p>
          </table:table-cell>
          <table:table-cell office:value-type="float" office:value="116.8638" table:style-name="ce1">
            <text:p>116.8638</text:p>
          </table:table-cell>
          <table:table-cell office:value-type="float" office:value="13439.34" table:style-name="ce1">
            <text:p>13439.34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float" office:value="41621" table:style-name="ce1">
            <text:p>41621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FOLDERS PARTITION ROJO 6 DIVISIONES</text:p>
          </table:table-cell>
          <table:table-cell office:value-type="string" table:style-name="ce1">
            <text:p>CAJA 15/1</text:p>
          </table:table-cell>
          <table:table-cell office:value-type="float" office:value="11" table:style-name="ce1">
            <text:p>11</text:p>
          </table:table-cell>
          <table:table-cell office:value-type="float" office:value="392.72550000000001" table:style-name="ce1">
            <text:p>392.7255</text:p>
          </table:table-cell>
          <table:table-cell office:value-type="float" office:value="4319.9799999999996" table:style-name="ce1">
            <text:p>4319.98</text:p>
          </table:table-cell>
          <table:table-cell table:number-columns-repeated="16376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IMPRESIÓN EJEMPLARES CÓDIGO DE ÉTICA</text:p>
          </table:table-cell>
          <table:table-cell office:value-type="string" table:style-name="ce1">
            <text:p>UNIDAD 1/1</text:p>
          </table:table-cell>
          <table:table-cell office:value-type="float" office:value="88" table:style-name="ce1">
            <text:p>88</text:p>
          </table:table-cell>
          <table:table-cell office:value-type="float" office:value="162.25" table:style-name="ce1">
            <text:p>162.25</text:p>
          </table:table-cell>
          <table:table-cell office:value-type="float" office:value="14278" table:style-name="ce1">
            <text:p>14278</text:p>
          </table:table-cell>
          <table:table-cell table:number-columns-repeated="16376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float" office:value="41815" table:style-name="ce1">
            <text:p>41815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LABEL BLANCO DYMO</text:p>
          </table:table-cell>
          <table:table-cell office:value-type="string" table:style-name="ce1">
            <text:p>CAJA 1/1</text:p>
          </table:table-cell>
          <table:table-cell office:value-type="float" office:value="20" table:style-name="ce1">
            <text:p>20</text:p>
          </table:table-cell>
          <table:table-cell office:value-type="float" office:value="716.24829999999997" table:style-name="ce1">
            <text:p>716.2483</text:p>
          </table:table-cell>
          <table:table-cell office:value-type="float" office:value="14324.97" table:style-name="ce1">
            <text:p>14324.97</text:p>
          </table:table-cell>
          <table:table-cell table:number-columns-repeated="16376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 2 X 4 TRANSPARENTE</text:p>
          </table:table-cell>
          <table:table-cell office:value-type="string" table:style-name="ce1">
            <text:p>CAJA 500/1</text:p>
          </table:table-cell>
          <table:table-cell office:value-type="float" office:value="4" table:style-name="ce1">
            <text:p>4</text:p>
          </table:table-cell>
          <table:table-cell office:value-type="float" office:value="1293.5649000000001" table:style-name="ce1">
            <text:p>1293.5649</text:p>
          </table:table-cell>
          <table:table-cell office:value-type="float" office:value="5174.26" table:style-name="ce1">
            <text:p>5174.26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S PARA CD</text:p>
          </table:table-cell>
          <table:table-cell office:value-type="string" table:style-name="ce1">
            <text:p>UNIDAD 1/1</text:p>
          </table:table-cell>
          <table:table-cell office:value-type="float" office:value="850" table:style-name="ce1">
            <text:p>850</text:p>
          </table:table-cell>
          <table:table-cell office:value-type="float" office:value="4.9862000000000002" table:style-name="ce1">
            <text:p>4.9862</text:p>
          </table:table-cell>
          <table:table-cell office:value-type="float" office:value="4238.2700000000004" table:style-name="ce1">
            <text:p>4238.27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LABELS PARA FOLDERS</text:p>
          </table:table-cell>
          <table:table-cell office:value-type="string" table:style-name="ce1">
            <text:p>UNIDAD 1/1</text:p>
          </table:table-cell>
          <table:table-cell office:value-type="float" office:value="4163" table:style-name="ce1">
            <text:p>4163</text:p>
          </table:table-cell>
          <table:table-cell office:value-type="float" office:value="0.22620000000000001" table:style-name="ce1">
            <text:p>0.2262</text:p>
          </table:table-cell>
          <table:table-cell office:value-type="float" office:value="941.67" table:style-name="ce1">
            <text:p>941.67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S 1" X 4"</text:p>
          </table:table-cell>
          <table:table-cell office:value-type="string" table:style-name="ce1">
            <text:p>UNIDAD 1/1</text:p>
          </table:table-cell>
          <table:table-cell office:value-type="float" office:value="1200" table:style-name="ce1">
            <text:p>1200</text:p>
          </table:table-cell>
          <table:table-cell office:value-type="float" office:value="3.9058999999999999" table:style-name="ce1">
            <text:p>3.9059</text:p>
          </table:table-cell>
          <table:table-cell office:value-type="float" office:value="4687.08" table:style-name="ce1">
            <text:p>4687.08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0360" table:style-name="ce1">
            <text:p>40360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LABELS 8 1/2 X 11</text:p>
          </table:table-cell>
          <table:table-cell office:value-type="string" table:style-name="ce1">
            <text:p>UNIDAD 1/1</text:p>
          </table:table-cell>
          <table:table-cell office:value-type="float" office:value="140" table:style-name="ce1">
            <text:p>140</text:p>
          </table:table-cell>
          <table:table-cell office:value-type="float" office:value="3.8793000000000002" table:style-name="ce1">
            <text:p>3.8793</text:p>
          </table:table-cell>
          <table:table-cell office:value-type="float" office:value="543.1" table:style-name="ce1">
            <text:p>543.1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NUALES DE ORGANIZACIÓN</text:p>
          </table:table-cell>
          <table:table-cell office:value-type="string" table:style-name="ce1">
            <text:p>UNIDAD 1/1</text:p>
          </table:table-cell>
          <table:table-cell office:value-type="float" office:value="25" table:style-name="ce1">
            <text:p>25</text:p>
          </table:table-cell>
          <table:table-cell office:value-type="float" office:value="1432.6" table:style-name="ce1">
            <text:p>1432.6</text:p>
          </table:table-cell>
          <table:table-cell office:value-type="float" office:value="35815" table:style-name="ce1">
            <text:p>35815</text:p>
          </table:table-cell>
          <table:table-cell table:number-columns-repeated="16376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APEL BOND 11 X 17</text:p>
          </table:table-cell>
          <table:table-cell office:value-type="string" table:style-name="ce1">
            <text:p>RESMA 1/1</text:p>
          </table:table-cell>
          <table:table-cell office:value-type="float" office:value="5" table:style-name="ce1">
            <text:p>5</text:p>
          </table:table-cell>
          <table:table-cell office:value-type="float" office:value="348.1" table:style-name="ce1">
            <text:p>348.1</text:p>
          </table:table-cell>
          <table:table-cell office:value-type="float" office:value="1740.5" table:style-name="ce1">
            <text:p>1740.5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1963" table:style-name="ce1">
            <text:p>41963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APEL CARBÓN</text:p>
          </table:table-cell>
          <table:table-cell office:value-type="string" table:style-name="ce1">
            <text:p>PAQUETE 100/1</text:p>
          </table:table-cell>
          <table:table-cell office:value-type="float" office:value="16" table:style-name="ce1">
            <text:p>16</text:p>
          </table:table-cell>
          <table:table-cell office:value-type="float" office:value="67.490099999999998" table:style-name="ce1">
            <text:p>67.4901</text:p>
          </table:table-cell>
          <table:table-cell office:value-type="float" office:value="1079.8399999999999" table:style-name="ce1">
            <text:p>1079.84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41963" table:style-name="ce1">
            <text:p>41963</text:p>
          </table:table-cell>
          <table:table-cell office:value-type="float" office:value="43368" table:style-name="ce1">
            <text:p>43368</text:p>
          </table:table-cell>
          <table:table-cell office:value-type="string" table:style-name="ce1">
            <text:p>PAPEL HILO CREMA 8 1/2 X 11</text:p>
          </table:table-cell>
          <table:table-cell office:value-type="string" table:style-name="ce1">
            <text:p>UNIDAD 1/1</text:p>
          </table:table-cell>
          <table:table-cell office:value-type="float" office:value="460" table:style-name="ce1">
            <text:p>460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225.03" table:style-name="ce1">
            <text:p>225.03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41963" table:style-name="ce1">
            <text:p>41963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APEL 8 1/2 X 11 TIMBRADO DE FONPER EN HILO</text:p>
          </table:table-cell>
          <table:table-cell office:value-type="string" table:style-name="ce1">
            <text:p>UNIDAD 1/1</text:p>
          </table:table-cell>
          <table:table-cell office:value-type="float" office:value="1400" table:style-name="ce1">
            <text:p>1400</text:p>
          </table:table-cell>
          <table:table-cell office:value-type="float" office:value="4.1131000000000002" table:style-name="ce1">
            <text:p>4.1131</text:p>
          </table:table-cell>
          <table:table-cell office:value-type="float" office:value="5758.34" table:style-name="ce1">
            <text:p>5758.34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216" table:style-name="ce1">
            <text:p>39216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ENDAFLEX 8 1/2 X 14</text:p>
          </table:table-cell>
          <table:table-cell office:value-type="string" table:style-name="ce1">
            <text:p>CAJA 25/1</text:p>
          </table:table-cell>
          <table:table-cell office:value-type="float" office:value="5" table:style-name="ce1">
            <text:p>5</text:p>
          </table:table-cell>
          <table:table-cell office:value-type="float" office:value="605.02250000000004" table:style-name="ce1">
            <text:p>605.0225</text:p>
          </table:table-cell>
          <table:table-cell office:value-type="float" office:value="3025.11" table:style-name="ce1">
            <text:p>3025.11</text:p>
          </table:table-cell>
          <table:table-cell table:number-columns-repeated="16376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float" office:value="40360" table:style-name="ce1">
            <text:p>40360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ROLLO DE PAPEL BOND 24" X 150 FT</text:p>
          </table:table-cell>
          <table:table-cell office:value-type="string" table:style-name="ce1">
            <text:p>UNIDAD 1/1</text:p>
          </table:table-cell>
          <table:table-cell office:value-type="float" office:value="11" table:style-name="ce1">
            <text:p>11</text:p>
          </table:table-cell>
          <table:table-cell office:value-type="float" office:value="559.99260000000004" table:style-name="ce1">
            <text:p>559.9926</text:p>
          </table:table-cell>
          <table:table-cell office:value-type="float" office:value="6159.92" table:style-name="ce1">
            <text:p>6159.92</text:p>
          </table:table-cell>
          <table:table-cell table:number-columns-repeated="16376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40360" table:style-name="ce1">
            <text:p>40360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SOBRE C TIMBRADO HILO BLANCO DEL FONPER</text:p>
          </table:table-cell>
          <table:table-cell office:value-type="string" table:style-name="ce1">
            <text:p>UNIDAD 1/1</text:p>
          </table:table-cell>
          <table:table-cell office:value-type="float" office:value="420" table:style-name="ce1">
            <text:p>420</text:p>
          </table:table-cell>
          <table:table-cell office:value-type="float" office:value="20.3978" table:style-name="ce1">
            <text:p>20.3978</text:p>
          </table:table-cell>
          <table:table-cell office:value-type="float" office:value="8567.08" table:style-name="ce1">
            <text:p>8567.08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0360" table:style-name="ce1">
            <text:p>40360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SOBRE EN BLANCO</text:p>
          </table:table-cell>
          <table:table-cell office:value-type="string" table:style-name="ce1">
            <text:p>UNIDAD 1/1</text:p>
          </table:table-cell>
          <table:table-cell office:value-type="float" office:value="50" table:style-name="ce1">
            <text:p>50</text:p>
          </table:table-cell>
          <table:table-cell office:value-type="float" office:value="1.0262" table:style-name="ce1">
            <text:p>1.0262</text:p>
          </table:table-cell>
          <table:table-cell office:value-type="float" office:value="51.31" table:style-name="ce1">
            <text:p>51.31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170281.53" table:style-name="ce1">
            <text:p>17028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ventario de Toner Y Cartuch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float" office:value="41963" table:style-name="ce1">
            <text:p>41963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BOTELLA DE TINTA EPSON CYAN T54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371.7" table:style-name="ce1">
            <text:p>371.7</text:p>
          </table:table-cell>
          <table:table-cell office:value-type="float" office:value="1115.0999999999999" table:style-name="ce1">
            <text:p>1115.1</text:p>
          </table:table-cell>
          <table:table-cell table:number-columns-repeated="16376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float" office:value="41963" table:style-name="ce1">
            <text:p>41963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BOTELLA DE TINTA EPSON MAGENTA T54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371.7" table:style-name="ce1">
            <text:p>371.7</text:p>
          </table:table-cell>
          <table:table-cell office:value-type="float" office:value="1115.0999999999999" table:style-name="ce1">
            <text:p>1115.1</text:p>
          </table:table-cell>
          <table:table-cell table:number-columns-repeated="16376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float" office:value="39216" table:style-name="ce1">
            <text:p>392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BOTELLA DE TINTA EPSON NEGRO T54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354" table:style-name="ce1">
            <text:p>354</text:p>
          </table:table-cell>
          <table:table-cell office:value-type="float" office:value="708" table:style-name="ce1">
            <text:p>708</text:p>
          </table:table-cell>
          <table:table-cell table:number-columns-repeated="16376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float" office:value="40360" table:style-name="ce1">
            <text:p>40360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BOTELLA DE TINTA EPSON YELLOW T54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371.7" table:style-name="ce1">
            <text:p>371.7</text:p>
          </table:table-cell>
          <table:table-cell office:value-type="float" office:value="1115.0999999999999" table:style-name="ce1">
            <text:p>1115.1</text:p>
          </table:table-cell>
          <table:table-cell table:number-columns-repeated="16376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40360" table:style-name="ce1">
            <text:p>40360</text:p>
          </table:table-cell>
          <table:table-cell office:value-type="float" office:value="44241" table:style-name="ce1">
            <text:p>44241</text:p>
          </table:table-cell>
          <table:table-cell office:value-type="string" table:style-name="ce1">
            <text:p>TONER CF211A CYAN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4711.5171" table:style-name="ce1">
            <text:p>4711.5171</text:p>
          </table:table-cell>
          <table:table-cell office:value-type="float" office:value="9423.0300000000007" table:style-name="ce1">
            <text:p>9423.03</text:p>
          </table:table-cell>
          <table:table-cell table:number-columns-repeated="16376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float" office:value="40360" table:style-name="ce1">
            <text:p>40360</text:p>
          </table:table-cell>
          <table:table-cell office:value-type="float" office:value="44241" table:style-name="ce1">
            <text:p>44241</text:p>
          </table:table-cell>
          <table:table-cell office:value-type="string" table:style-name="ce1">
            <text:p>TONER CF212A YELLOW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658.5594000000001" table:style-name="ce1">
            <text:p>4658.5594</text:p>
          </table:table-cell>
          <table:table-cell office:value-type="float" office:value="4658.5600000000004" table:style-name="ce1">
            <text:p>4658.56</text:p>
          </table:table-cell>
          <table:table-cell table:number-columns-repeated="16376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float" office:value="41963" table:style-name="ce1">
            <text:p>41963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213A MAGENT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4670.6499999999996" table:style-name="ce1">
            <text:p>4670.65</text:p>
          </table:table-cell>
          <table:table-cell office:value-type="float" office:value="9341.2999999999993" table:style-name="ce1">
            <text:p>9341.3</text:p>
          </table:table-cell>
          <table:table-cell table:number-columns-repeated="16376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float" office:value="41963" table:style-name="ce1">
            <text:p>41963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TONER CF360A BLACK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12618.802" table:style-name="ce1">
            <text:p>12618.802</text:p>
          </table:table-cell>
          <table:table-cell office:value-type="float" office:value="12618.8" table:style-name="ce1">
            <text:p>12618.8</text:p>
          </table:table-cell>
          <table:table-cell table:number-columns-repeated="16376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float" office:value="39216" table:style-name="ce1">
            <text:p>392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361A CYAN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13614.7644" table:style-name="ce1">
            <text:p>13614.7644</text:p>
          </table:table-cell>
          <table:table-cell office:value-type="float" office:value="13614.76" table:style-name="ce1">
            <text:p>13614.76</text:p>
          </table:table-cell>
          <table:table-cell table:number-columns-repeated="16376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float" office:value="40360" table:style-name="ce1">
            <text:p>40360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362A YELLOW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12580.307500000001" table:style-name="ce1">
            <text:p>12580.3075</text:p>
          </table:table-cell>
          <table:table-cell office:value-type="float" office:value="25160.62" table:style-name="ce1">
            <text:p>25160.62</text:p>
          </table:table-cell>
          <table:table-cell table:number-columns-repeated="16376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float" office:value="40360" table:style-name="ce1">
            <text:p>40360</text:p>
          </table:table-cell>
          <table:table-cell office:value-type="float" office:value="44241" table:style-name="ce1">
            <text:p>44241</text:p>
          </table:table-cell>
          <table:table-cell office:value-type="string" table:style-name="ce1">
            <text:p>TONER CF363A MAGENTA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12234.114100000001" table:style-name="ce1">
            <text:p>12234.1141</text:p>
          </table:table-cell>
          <table:table-cell office:value-type="float" office:value="36702.339999999997" table:style-name="ce1">
            <text:p>36702.34</text:p>
          </table:table-cell>
          <table:table-cell table:number-columns-repeated="16376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39216" table:style-name="ce1">
            <text:p>392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413A MAGENT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6376.4557000000004" table:style-name="ce1">
            <text:p>6376.4557</text:p>
          </table:table-cell>
          <table:table-cell office:value-type="float" office:value="12752.91" table:style-name="ce1">
            <text:p>12752.91</text:p>
          </table:table-cell>
          <table:table-cell table:number-columns-repeated="16376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float" office:value="40360" table:style-name="ce1">
            <text:p>40360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-501 A CYAN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257.7873" table:style-name="ce1">
            <text:p>4257.7873</text:p>
          </table:table-cell>
          <table:table-cell office:value-type="float" office:value="4257.79" table:style-name="ce1">
            <text:p>4257.79</text:p>
          </table:table-cell>
          <table:table-cell table:number-columns-repeated="16376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float" office:value="41504" table:style-name="ce1">
            <text:p>41504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-503A MAGENT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298.7965999999997" table:style-name="ce1">
            <text:p>4298.7966</text:p>
          </table:table-cell>
          <table:table-cell office:value-type="float" office:value="4298.8" table:style-name="ce1">
            <text:p>4298.8</text:p>
          </table:table-cell>
          <table:table-cell table:number-columns-repeated="16376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float" office:value="42648" table:style-name="ce1">
            <text:p>42648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HP 90A 1 X BLACK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8420.2675999999992" table:style-name="ce1">
            <text:p>8420.2676</text:p>
          </table:table-cell>
          <table:table-cell office:value-type="float" office:value="8420.27" table:style-name="ce1">
            <text:p>8420.27</text:p>
          </table:table-cell>
          <table:table-cell table:number-columns-repeated="16376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43792" table:style-name="ce1">
            <text:p>43792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PRINT CARTRIDGE BLACK MP C3004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table:number-columns-repeated="16376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40360" table:style-name="ce1">
            <text:p>40360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XEROX BLACK 006R01160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7000.7187999999996" table:style-name="ce1">
            <text:p>7000.7188</text:p>
          </table:table-cell>
          <table:table-cell office:value-type="float" office:value="14001.44" table:style-name="ce1">
            <text:p>14001.4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164967.91999999998" table:style-name="ce1">
            <text:p>16496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ventario Productos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string" table:style-name="ce1">
            <text:p>19/05/2020</text:p>
          </table:table-cell>
          <table:table-cell office:value-type="float" office:value="44681" table:style-name="ce1">
            <text:p>44681</text:p>
          </table:table-cell>
          <table:table-cell office:value-type="string" table:style-name="ce1">
            <text:p>ALCOHOL ISOPROPILICO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512.88800000000003" table:style-name="ce1">
            <text:p>512.888</text:p>
          </table:table-cell>
          <table:table-cell office:value-type="float" office:value="512.89" table:style-name="ce1">
            <text:p>512.89</text:p>
          </table:table-cell>
          <table:table-cell table:number-columns-repeated="16376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45358" table:style-name="ce1">
            <text:p>45358</text:p>
          </table:table-cell>
          <table:table-cell office:value-type="float" office:value="45365" table:style-name="ce1">
            <text:p>45365</text:p>
          </table:table-cell>
          <table:table-cell office:value-type="string" table:style-name="ce1">
            <text:p>BANQUETA PLÁSTICA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1214.9870000000001" table:style-name="ce1">
            <text:p>1214.987</text:p>
          </table:table-cell>
          <table:table-cell office:value-type="float" office:value="3644.96" table:style-name="ce1">
            <text:p>3644.96</text:p>
          </table:table-cell>
          <table:table-cell table:number-columns-repeated="16376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43909" table:style-name="ce1">
            <text:p>43909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UNIDADES 1/1</text:p>
          </table:table-cell>
          <table:table-cell office:value-type="float" office:value="21" table:style-name="ce1">
            <text:p>21</text:p>
          </table:table-cell>
          <table:table-cell office:value-type="float" office:value="1964.7" table:style-name="ce1">
            <text:p>1964.7</text:p>
          </table:table-cell>
          <table:table-cell office:value-type="float" office:value="41258.699999999997" table:style-name="ce1">
            <text:p>41258.7</text:p>
          </table:table-cell>
          <table:table-cell table:number-columns-repeated="16376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string" table:style-name="ce1">
            <text:p>19/05/2020</text:p>
          </table:table-cell>
          <table:table-cell office:value-type="float" office:value="43994" table:style-name="ce1">
            <text:p>43994</text:p>
          </table:table-cell>
          <table:table-cell office:value-type="string" table:style-name="ce1">
            <text:p>GUANTES DESECHABLES, SIN POLVO<text:s/></text:p>
          </table:table-cell>
          <table:table-cell office:value-type="string" table:style-name="ce1">
            <text:p>UNIDADES 1/1</text:p>
          </table:table-cell>
          <table:table-cell office:value-type="float" office:value="2700" table:style-name="ce1">
            <text:p>2700</text:p>
          </table:table-cell>
          <table:table-cell office:value-type="float" office:value="8.75" table:style-name="ce1">
            <text:p>8.75</text:p>
          </table:table-cell>
          <table:table-cell office:value-type="float" office:value="23625" table:style-name="ce1">
            <text:p>23625</text:p>
          </table:table-cell>
          <table:table-cell table:number-columns-repeated="16376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string" table:style-name="ce1">
            <text:p>19/05/2020</text:p>
          </table:table-cell>
          <table:table-cell office:value-type="float" office:value="44355" table:style-name="ce1">
            <text:p>44355</text:p>
          </table:table-cell>
          <table:table-cell office:value-type="string" table:style-name="ce1">
            <text:p>MASCARILLAS N95, REUTILIZABLES<text:s/></text:p>
          </table:table-cell>
          <table:table-cell office:value-type="string" table:style-name="ce1">
            <text:p>UNIDADES 1/1</text:p>
          </table:table-cell>
          <table:table-cell office:value-type="float" office:value="72" table:style-name="ce1">
            <text:p>72</text:p>
          </table:table-cell>
          <table:table-cell office:value-type="float" office:value="122.32170000000001" table:style-name="ce1">
            <text:p>122.3217</text:p>
          </table:table-cell>
          <table:table-cell office:value-type="float" office:value="8807.16" table:style-name="ce1">
            <text:p>8807.16</text:p>
          </table:table-cell>
          <table:table-cell table:number-columns-repeated="16376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string" table:style-name="ce1">
            <text:p>19/05/2020</text:p>
          </table:table-cell>
          <table:table-cell office:value-type="float" office:value="44510" table:style-name="ce1">
            <text:p>44510</text:p>
          </table:table-cell>
          <table:table-cell office:value-type="string" table:style-name="ce1">
            <text:p>MASCARILLAS QUIRURGICAS DESEHABLES<text:s/></text:p>
          </table:table-cell>
          <table:table-cell office:value-type="string" table:style-name="ce1">
            <text:p>UNIDADES 1/1</text:p>
          </table:table-cell>
          <table:table-cell office:value-type="float" office:value="5008" table:style-name="ce1">
            <text:p>5008</text:p>
          </table:table-cell>
          <table:table-cell office:value-type="float" office:value="5.7519" table:style-name="ce1">
            <text:p>5.7519</text:p>
          </table:table-cell>
          <table:table-cell office:value-type="float" office:value="28805.52" table:style-name="ce1">
            <text:p>28805.52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39959" table:style-name="ce1">
            <text:p>39959</text:p>
          </table:table-cell>
          <table:table-cell office:value-type="float" office:value="45071" table:style-name="ce1">
            <text:p>45071</text:p>
          </table:table-cell>
          <table:table-cell office:value-type="string" table:style-name="ce1">
            <text:p>PARAGUA<text:s/>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1">
            <text:p>14</text:p>
          </table:table-cell>
          <table:table-cell office:value-type="float" office:value="1001.82" table:style-name="ce1">
            <text:p>1001.82</text:p>
          </table:table-cell>
          <table:table-cell office:value-type="float" office:value="14025.48" table:style-name="ce1">
            <text:p>14025.48</text:p>
          </table:table-cell>
          <table:table-cell table:number-columns-repeated="16376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string" table:style-name="ce1">
            <text:p>19/05/2020</text:p>
          </table:table-cell>
          <table:table-cell office:value-type="float" office:value="44510" table:style-name="ce1">
            <text:p>44510</text:p>
          </table:table-cell>
          <table:table-cell office:value-type="string" table:style-name="ce1">
            <text:p>TERMOMETRO LASER DIGITAL, TIPO PISTOL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2851.6667000000002" table:style-name="ce1">
            <text:p>2851.6667</text:p>
          </table:table-cell>
          <table:table-cell office:value-type="float" office:value="2851.67" table:style-name="ce1">
            <text:p>2851.67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123531.37999999999" table:style-name="ce1">
            <text:p>12353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ventario De Coc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BANDEJAS CLEAR GRANDE<text:s/></text:p>
          </table:table-cell>
          <table:table-cell office:value-type="string" table:style-name="ce1">
            <text:p><text:s/>UNIDADES 1/1</text:p>
          </table:table-cell>
          <table:table-cell office:value-type="float" office:value="285" table:style-name="ce1">
            <text:p>285</text:p>
          </table:table-cell>
          <table:table-cell office:value-type="float" office:value="113.3343" table:style-name="ce1">
            <text:p>113.3343</text:p>
          </table:table-cell>
          <table:table-cell office:value-type="float" office:value="32300.28" table:style-name="ce1">
            <text:p>32300.28</text:p>
          </table:table-cell>
          <table:table-cell table:number-columns-repeated="16376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COLADOR EN PAPEL PARA GRECA ELECTRICA<text:s/></text:p>
          </table:table-cell>
          <table:table-cell office:value-type="string" table:style-name="ce1">
            <text:p><text:s/>PAQUETES 1/1</text:p>
          </table:table-cell>
          <table:table-cell office:value-type="float" office:value="25" table:style-name="ce1">
            <text:p>25</text:p>
          </table:table-cell>
          <table:table-cell office:value-type="float" office:value="282.15780000000001" table:style-name="ce1">
            <text:p>282.1578</text:p>
          </table:table-cell>
          <table:table-cell office:value-type="float" office:value="7053.95" table:style-name="ce1">
            <text:p>7053.95</text:p>
          </table:table-cell>
          <table:table-cell table:number-columns-repeated="16376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CUCHILLOS PLASTICOS<text:s/></text:p>
          </table:table-cell>
          <table:table-cell office:value-type="string" table:style-name="ce1">
            <text:p>PAQUETES 25/1</text:p>
          </table:table-cell>
          <table:table-cell office:value-type="float" office:value="19" table:style-name="ce1">
            <text:p>19</text:p>
          </table:table-cell>
          <table:table-cell office:value-type="float" office:value="35.667499999999997" table:style-name="ce1">
            <text:p>35.6675</text:p>
          </table:table-cell>
          <table:table-cell office:value-type="float" office:value="677.68" table:style-name="ce1">
            <text:p>677.68</text:p>
          </table:table-cell>
          <table:table-cell table:number-columns-repeated="16376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APEL ENCERADO</text:p>
          </table:table-cell>
          <table:table-cell office:value-type="string" table:style-name="ce1">
            <text:p>UNIDADES 1/1</text:p>
          </table:table-cell>
          <table:table-cell office:value-type="float" office:value="9" table:style-name="ce1">
            <text:p>9</text:p>
          </table:table-cell>
          <table:table-cell office:value-type="float" office:value="494.86250000000001" table:style-name="ce1">
            <text:p>494.8625</text:p>
          </table:table-cell>
          <table:table-cell office:value-type="float" office:value="4453.76" table:style-name="ce1">
            <text:p>4453.76</text:p>
          </table:table-cell>
          <table:table-cell table:number-columns-repeated="16376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APEL TOALLA ROLLO DE 52 PAÑOS 20.6X26.1<text:s/></text:p>
          </table:table-cell>
          <table:table-cell office:value-type="string" table:style-name="ce1">
            <text:p>UNIDADES 1/1</text:p>
          </table:table-cell>
          <table:table-cell office:value-type="float" office:value="13" table:style-name="ce1">
            <text:p>13</text:p>
          </table:table-cell>
          <table:table-cell office:value-type="float" office:value="4070.7192" table:style-name="ce1">
            <text:p>4070.7192</text:p>
          </table:table-cell>
          <table:table-cell office:value-type="float" office:value="52919.35" table:style-name="ce1">
            <text:p>52919.35</text:p>
          </table:table-cell>
          <table:table-cell table:number-columns-repeated="16376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FOAM LLANOS #6<text:s/></text:p>
          </table:table-cell>
          <table:table-cell office:value-type="string" table:style-name="ce1">
            <text:p>PAQUETES 25/1</text:p>
          </table:table-cell>
          <table:table-cell office:value-type="float" office:value="4" table:style-name="ce1">
            <text:p>4</text:p>
          </table:table-cell>
          <table:table-cell office:value-type="float" office:value="62.416400000000003" table:style-name="ce1">
            <text:p>62.4164</text:p>
          </table:table-cell>
          <table:table-cell office:value-type="float" office:value="249.67" table:style-name="ce1">
            <text:p>249.67</text:p>
          </table:table-cell>
          <table:table-cell table:number-columns-repeated="16376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FOAM LLANOS #9<text:s/></text:p>
          </table:table-cell>
          <table:table-cell office:value-type="string" table:style-name="ce1">
            <text:p>PAQUETES 25/1</text:p>
          </table:table-cell>
          <table:table-cell office:value-type="float" office:value="5" table:style-name="ce1">
            <text:p>5</text:p>
          </table:table-cell>
          <table:table-cell office:value-type="float" office:value="70.996700000000004" table:style-name="ce1">
            <text:p>70.9967</text:p>
          </table:table-cell>
          <table:table-cell office:value-type="float" office:value="354.98" table:style-name="ce1">
            <text:p>354.98</text:p>
          </table:table-cell>
          <table:table-cell table:number-columns-repeated="16376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PLASTICOS LLANOS #6<text:s/></text:p>
          </table:table-cell>
          <table:table-cell office:value-type="string" table:style-name="ce1">
            <text:p>PAQUETES 25/1</text:p>
          </table:table-cell>
          <table:table-cell office:value-type="float" office:value="4" table:style-name="ce1">
            <text:p>4</text:p>
          </table:table-cell>
          <table:table-cell office:value-type="float" office:value="178.09880000000001" table:style-name="ce1">
            <text:p>178.0988</text:p>
          </table:table-cell>
          <table:table-cell office:value-type="float" office:value="712.4" table:style-name="ce1">
            <text:p>712.4</text:p>
          </table:table-cell>
          <table:table-cell table:number-columns-repeated="16376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PLASTICOS LLANOS #9<text:s/></text:p>
          </table:table-cell>
          <table:table-cell office:value-type="string" table:style-name="ce1">
            <text:p>PAQUETES 25/1</text:p>
          </table:table-cell>
          <table:table-cell office:value-type="float" office:value="21" table:style-name="ce1">
            <text:p>21</text:p>
          </table:table-cell>
          <table:table-cell office:value-type="float" office:value="189.49889999999999" table:style-name="ce1">
            <text:p>189.4989</text:p>
          </table:table-cell>
          <table:table-cell office:value-type="float" office:value="3979.48" table:style-name="ce1">
            <text:p>3979.48</text:p>
          </table:table-cell>
          <table:table-cell table:number-columns-repeated="16376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SERVILLETA BLANCAS DE COCKTAIL 4.5X4.5<text:s/></text:p>
          </table:table-cell>
          <table:table-cell office:value-type="string" table:style-name="ce1">
            <text:p>PAQUETES 100/1</text:p>
          </table:table-cell>
          <table:table-cell office:value-type="float" office:value="8" table:style-name="ce1">
            <text:p>8</text:p>
          </table:table-cell>
          <table:table-cell office:value-type="float" office:value="299.51179999999999" table:style-name="ce1">
            <text:p>299.5118</text:p>
          </table:table-cell>
          <table:table-cell office:value-type="float" office:value="2396.09" table:style-name="ce1">
            <text:p>2396.09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SERVILLETAS PARA COCINA<text:s/></text:p>
          </table:table-cell>
          <table:table-cell office:value-type="string" table:style-name="ce1">
            <text:p>PAQUETES 500/1</text:p>
          </table:table-cell>
          <table:table-cell office:value-type="float" office:value="360" table:style-name="ce1">
            <text:p>360</text:p>
          </table:table-cell>
          <table:table-cell office:value-type="float" office:value="94.16" table:style-name="ce1">
            <text:p>94.16</text:p>
          </table:table-cell>
          <table:table-cell office:value-type="float" office:value="33897.599999999999" table:style-name="ce1">
            <text:p>33897.6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371" table:style-name="ce1">
            <text:p>44371</text:p>
          </table:table-cell>
          <table:table-cell office:value-type="float" office:value="44693" table:style-name="ce1">
            <text:p>44693</text:p>
          </table:table-cell>
          <table:table-cell office:value-type="string" table:style-name="ce1">
            <text:p>SORBETES GRANDE</text:p>
          </table:table-cell>
          <table:table-cell office:value-type="string" table:style-name="ce1">
            <text:p>PAQUETES 1/1</text:p>
          </table:table-cell>
          <table:table-cell office:value-type="float" office:value="15" table:style-name="ce1">
            <text:p>15</text:p>
          </table:table-cell>
          <table:table-cell office:value-type="float" office:value="112.70050000000001" table:style-name="ce1">
            <text:p>112.7005</text:p>
          </table:table-cell>
          <table:table-cell office:value-type="float" office:value="1690.51" table:style-name="ce1">
            <text:p>1690.51</text:p>
          </table:table-cell>
          <table:table-cell table:number-columns-repeated="16376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float" office:value="44371" table:style-name="ce1">
            <text:p>44371</text:p>
          </table:table-cell>
          <table:table-cell office:value-type="float" office:value="44693" table:style-name="ce1">
            <text:p>44693</text:p>
          </table:table-cell>
          <table:table-cell office:value-type="string" table:style-name="ce1">
            <text:p>VASOS NO.10<text:s/></text:p>
          </table:table-cell>
          <table:table-cell office:value-type="string" table:style-name="ce1">
            <text:p>PAQUETES 50/1</text:p>
          </table:table-cell>
          <table:table-cell office:value-type="float" office:value="292" table:style-name="ce1">
            <text:p>292</text:p>
          </table:table-cell>
          <table:table-cell office:value-type="float" office:value="81.927499999999995" table:style-name="ce1">
            <text:p>81.9275</text:p>
          </table:table-cell>
          <table:table-cell office:value-type="float" office:value="23922.83" table:style-name="ce1">
            <text:p>23922.83</text:p>
          </table:table-cell>
          <table:table-cell table:number-columns-repeated="16376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VASOS NO.5<text:s/></text:p>
          </table:table-cell>
          <table:table-cell office:value-type="string" table:style-name="ce1">
            <text:p>PAQUETES 50/1</text:p>
          </table:table-cell>
          <table:table-cell office:value-type="float" office:value="319" table:style-name="ce1">
            <text:p>319</text:p>
          </table:table-cell>
          <table:table-cell office:value-type="float" office:value="58.148400000000002" table:style-name="ce1">
            <text:p>58.1484</text:p>
          </table:table-cell>
          <table:table-cell office:value-type="float" office:value="18549.34" table:style-name="ce1">
            <text:p>18549.3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183157.91999999995" table:style-name="ce1">
            <text:p>18315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ventario De Alimento Y Bebi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42333" table:style-name="ce1">
            <text:p>42333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AGUA NATURAL CON MINERALES<text:s/></text:p>
          </table:table-cell>
          <table:table-cell office:value-type="string" table:style-name="ce1">
            <text:p>UNIDADES 1/1</text:p>
          </table:table-cell>
          <table:table-cell office:value-type="float" office:value="156" table:style-name="ce1">
            <text:p>156</text:p>
          </table:table-cell>
          <table:table-cell office:value-type="float" office:value="107.3638" table:style-name="ce1">
            <text:p>107.3638</text:p>
          </table:table-cell>
          <table:table-cell office:value-type="float" office:value="16748.75" table:style-name="ce1">
            <text:p>16748.75</text:p>
          </table:table-cell>
          <table:table-cell table:number-columns-repeated="16376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float" office:value="43063" table:style-name="ce1">
            <text:p>43063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AGUA SABORIZADA<text:s/></text:p>
          </table:table-cell>
          <table:table-cell office:value-type="string" table:style-name="ce1">
            <text:p>UNIDADES 1/1</text:p>
          </table:table-cell>
          <table:table-cell office:value-type="float" office:value="26" table:style-name="ce1">
            <text:p>26</text:p>
          </table:table-cell>
          <table:table-cell office:value-type="float" office:value="41.3" table:style-name="ce1">
            <text:p>41.3</text:p>
          </table:table-cell>
          <table:table-cell office:value-type="float" office:value="1073.8" table:style-name="ce1">
            <text:p>1073.8</text:p>
          </table:table-cell>
          <table:table-cell table:number-columns-repeated="16376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float" office:value="41015" table:style-name="ce1">
            <text:p>41015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AZUCAR BLANCA TIPO BASTON<text:s/></text:p>
          </table:table-cell>
          <table:table-cell office:value-type="string" table:style-name="ce1">
            <text:p>PAQUETES 1000/1</text:p>
          </table:table-cell>
          <table:table-cell office:value-type="float" office:value="1" table:style-name="ce1">
            <text:p>1</text:p>
          </table:table-cell>
          <table:table-cell office:value-type="float" office:value="1084.5999999999999" table:style-name="ce1">
            <text:p>1084.6</text:p>
          </table:table-cell>
          <table:table-cell office:value-type="float" office:value="1084.5999999999999" table:style-name="ce1">
            <text:p>1084.6</text:p>
          </table:table-cell>
          <table:table-cell table:number-columns-repeated="16376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string" table:style-name="ce1">
            <text:p>27/06/2017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AZUCAR BLANCA 5LBS</text:p>
          </table:table-cell>
          <table:table-cell office:value-type="string" table:style-name="ce1">
            <text:p>PAQUETES 1/1</text:p>
          </table:table-cell>
          <table:table-cell office:value-type="float" office:value="26" table:style-name="ce1">
            <text:p>26</text:p>
          </table:table-cell>
          <table:table-cell office:value-type="float" office:value="228.9461" table:style-name="ce1">
            <text:p>228.9461</text:p>
          </table:table-cell>
          <table:table-cell office:value-type="float" office:value="5952.6" table:style-name="ce1">
            <text:p>5952.6</text:p>
          </table:table-cell>
          <table:table-cell table:number-columns-repeated="16376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42187" table:style-name="ce1">
            <text:p>42187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AZUCAR CREMA 5LBS</text:p>
          </table:table-cell>
          <table:table-cell office:value-type="string" table:style-name="ce1">
            <text:p>PAQUETES 1/1</text:p>
          </table:table-cell>
          <table:table-cell office:value-type="float" office:value="16" table:style-name="ce1">
            <text:p>16</text:p>
          </table:table-cell>
          <table:table-cell office:value-type="float" office:value="223.61680000000001" table:style-name="ce1">
            <text:p>223.6168</text:p>
          </table:table-cell>
          <table:table-cell office:value-type="float" office:value="3577.87" table:style-name="ce1">
            <text:p>3577.87</text:p>
          </table:table-cell>
          <table:table-cell table:number-columns-repeated="16376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42187" table:style-name="ce1">
            <text:p>42187</text:p>
          </table:table-cell>
          <table:table-cell office:value-type="float" office:value="44693" table:style-name="ce1">
            <text:p>44693</text:p>
          </table:table-cell>
          <table:table-cell office:value-type="string" table:style-name="ce1">
            <text:p>AZUCAR DE DIETA 200 SOBRES<text:s/></text:p>
          </table:table-cell>
          <table:table-cell office:value-type="string" table:style-name="ce1">
            <text:p>PAQUETES 200/1</text:p>
          </table:table-cell>
          <table:table-cell office:value-type="float" office:value="3" table:style-name="ce1">
            <text:p>3</text:p>
          </table:table-cell>
          <table:table-cell office:value-type="float" office:value="669.31610000000001" table:style-name="ce1">
            <text:p>669.3161</text:p>
          </table:table-cell>
          <table:table-cell office:value-type="float" office:value="2007.95" table:style-name="ce1">
            <text:p>2007.95</text:p>
          </table:table-cell>
          <table:table-cell table:number-columns-repeated="16376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CREMA NO LACTEA LIQUIDA MIXTA<text:s/></text:p>
          </table:table-cell>
          <table:table-cell office:value-type="string" table:style-name="ce1">
            <text:p>UNIDADES 1/1</text:p>
          </table:table-cell>
          <table:table-cell office:value-type="float" office:value="16" table:style-name="ce1">
            <text:p>16</text:p>
          </table:table-cell>
          <table:table-cell office:value-type="float" office:value="155.05199999999999" table:style-name="ce1">
            <text:p>155.052</text:p>
          </table:table-cell>
          <table:table-cell office:value-type="float" office:value="2480.83" table:style-name="ce1">
            <text:p>2480.83</text:p>
          </table:table-cell>
          <table:table-cell table:number-columns-repeated="16376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float" office:value="42869" table:style-name="ce1">
            <text:p>42869</text:p>
          </table:table-cell>
          <table:table-cell office:value-type="float" office:value="44693" table:style-name="ce1">
            <text:p>44693</text:p>
          </table:table-cell>
          <table:table-cell office:value-type="string" table:style-name="ce1">
            <text:p>CREMA PARA CAFE EN POTE<text:s/></text:p>
          </table:table-cell>
          <table:table-cell office:value-type="string" table:style-name="ce1">
            <text:p>UNIDADES 1/1</text:p>
          </table:table-cell>
          <table:table-cell office:value-type="float" office:value="18" table:style-name="ce1">
            <text:p>18</text:p>
          </table:table-cell>
          <table:table-cell office:value-type="float" office:value="482.79349999999999" table:style-name="ce1">
            <text:p>482.7935</text:p>
          </table:table-cell>
          <table:table-cell office:value-type="float" office:value="8690.2800000000007" table:style-name="ce1">
            <text:p>8690.28</text:p>
          </table:table-cell>
          <table:table-cell table:number-columns-repeated="16376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NUECES MIXTAS SIN SAL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1449.9839999999999" table:style-name="ce1">
            <text:p>1449.984</text:p>
          </table:table-cell>
          <table:table-cell office:value-type="float" office:value="5799.94" table:style-name="ce1">
            <text:p>5799.94</text:p>
          </table:table-cell>
          <table:table-cell table:number-columns-repeated="16376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ICANTE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73.691000000000003" table:style-name="ce1">
            <text:p>73.691</text:p>
          </table:table-cell>
          <table:table-cell office:value-type="float" office:value="73.69" table:style-name="ce1">
            <text:p>73.69</text:p>
          </table:table-cell>
          <table:table-cell table:number-columns-repeated="16376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REFRESCO MIXTOS<text:s/>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1">
            <text:p>11</text:p>
          </table:table-cell>
          <table:table-cell office:value-type="float" office:value="20.295999999999999" table:style-name="ce1">
            <text:p>20.296</text:p>
          </table:table-cell>
          <table:table-cell office:value-type="float" office:value="223.26" table:style-name="ce1">
            <text:p>223.26</text:p>
          </table:table-cell>
          <table:table-cell table:number-columns-repeated="16376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REFRESCO REGULAR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1">
            <text:p>24</text:p>
          </table:table-cell>
          <table:table-cell office:value-type="float" office:value="25.96" table:style-name="ce1">
            <text:p>25.96</text:p>
          </table:table-cell>
          <table:table-cell office:value-type="float" office:value="623.04" table:style-name="ce1">
            <text:p>623.04</text:p>
          </table:table-cell>
          <table:table-cell table:number-columns-repeated="16376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float" office:value="42869" table:style-name="ce1">
            <text:p>42869</text:p>
          </table:table-cell>
          <table:table-cell office:value-type="float" office:value="44693" table:style-name="ce1">
            <text:p>44693</text:p>
          </table:table-cell>
          <table:table-cell office:value-type="string" table:style-name="ce1">
            <text:p>REFRESCOS 2T MIXTOS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37.54399999999998" table:style-name="ce1">
            <text:p>437.544</text:p>
          </table:table-cell>
          <table:table-cell office:value-type="float" office:value="437.54" table:style-name="ce1">
            <text:p>437.54</text:p>
          </table:table-cell>
          <table:table-cell table:number-columns-repeated="16376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VINAGRE<text:s/></text:p>
          </table:table-cell>
          <table:table-cell office:value-type="string" table:style-name="ce1">
            <text:p>GALONES 1/1</text:p>
          </table:table-cell>
          <table:table-cell office:value-type="float" office:value="5" table:style-name="ce1">
            <text:p>5</text:p>
          </table:table-cell>
          <table:table-cell office:value-type="float" office:value="277.08019999999999" table:style-name="ce1">
            <text:p>277.0802</text:p>
          </table:table-cell>
          <table:table-cell office:value-type="float" office:value="1385.4" table:style-name="ce1">
            <text:p>1385.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50159.55000000001" table:style-name="ce1">
            <text:p>5015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ventario De Limpie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float" office:value="39216" table:style-name="ce1">
            <text:p>39216</text:p>
          </table:table-cell>
          <table:table-cell office:value-type="float" office:value="44681" table:style-name="ce1">
            <text:p>44681</text:p>
          </table:table-cell>
          <table:table-cell office:value-type="string" table:style-name="ce1">
            <text:p>ABRILLANTADOR PARA NEUMÁTICOS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918.53679999999997" table:style-name="ce1">
            <text:p>918.5368</text:p>
          </table:table-cell>
          <table:table-cell office:value-type="float" office:value="918.54" table:style-name="ce1">
            <text:p>918.54</text:p>
          </table:table-cell>
          <table:table-cell table:number-columns-repeated="16376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float" office:value="42187" table:style-name="ce1">
            <text:p>42187</text:p>
          </table:table-cell>
          <table:table-cell office:value-type="float" office:value="44681" table:style-name="ce1">
            <text:p>44681</text:p>
          </table:table-cell>
          <table:table-cell office:value-type="string" table:style-name="ce1">
            <text:p>BRILLO VERDE PARA FREGAR</text:p>
          </table:table-cell>
          <table:table-cell office:value-type="string" table:style-name="ce1">
            <text:p>UNIDAD 1/1</text:p>
          </table:table-cell>
          <table:table-cell office:value-type="float" office:value="114" table:style-name="ce1">
            <text:p>114</text:p>
          </table:table-cell>
          <table:table-cell office:value-type="float" office:value="20.974499999999999" table:style-name="ce1">
            <text:p>20.9745</text:p>
          </table:table-cell>
          <table:table-cell office:value-type="float" office:value="2391.09" table:style-name="ce1">
            <text:p>2391.09</text:p>
          </table:table-cell>
          <table:table-cell table:number-columns-repeated="16376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CEPILLO PARA INODORO</text:p>
          </table:table-cell>
          <table:table-cell office:value-type="string" table:style-name="ce1">
            <text:p>UNIDAD 1/1</text:p>
          </table:table-cell>
          <table:table-cell office:value-type="float" office:value="7" table:style-name="ce1">
            <text:p>7</text:p>
          </table:table-cell>
          <table:table-cell office:value-type="float" office:value="148.5111" table:style-name="ce1">
            <text:p>148.5111</text:p>
          </table:table-cell>
          <table:table-cell office:value-type="float" office:value="1039.58" table:style-name="ce1">
            <text:p>1039.58</text:p>
          </table:table-cell>
          <table:table-cell table:number-columns-repeated="16376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float" office:value="42869" table:style-name="ce1">
            <text:p>42869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CLORO</text:p>
          </table:table-cell>
          <table:table-cell office:value-type="string" table:style-name="ce1">
            <text:p>UNIDAD 1/1</text:p>
          </table:table-cell>
          <table:table-cell office:value-type="float" office:value="7" table:style-name="ce1">
            <text:p>7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1115.0999999999999" table:style-name="ce1">
            <text:p>1115.1</text:p>
          </table:table-cell>
          <table:table-cell table:number-columns-repeated="16376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CLORO GRANULADO PARA CISTERNA</text:p>
          </table:table-cell>
          <table:table-cell office:value-type="string" table:style-name="ce1">
            <text:p>UNIDAD 1/1</text:p>
          </table:table-cell>
          <table:table-cell office:value-type="float" office:value="7" table:style-name="ce1">
            <text:p>7</text:p>
          </table:table-cell>
          <table:table-cell office:value-type="float" office:value="992.27269999999999" table:style-name="ce1">
            <text:p>992.2727</text:p>
          </table:table-cell>
          <table:table-cell office:value-type="float" office:value="6945.91" table:style-name="ce1">
            <text:p>6945.91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CUBETAS</text:p>
          </table:table-cell>
          <table:table-cell office:value-type="string" table:style-name="ce1">
            <text:p>UNIDAD 1/1</text:p>
          </table:table-cell>
          <table:table-cell office:value-type="float" office:value="9" table:style-name="ce1">
            <text:p>9</text:p>
          </table:table-cell>
          <table:table-cell office:value-type="float" office:value="291.18700000000001" table:style-name="ce1">
            <text:p>291.187</text:p>
          </table:table-cell>
          <table:table-cell office:value-type="float" office:value="2620.6799999999998" table:style-name="ce1">
            <text:p>2620.68</text:p>
          </table:table-cell>
          <table:table-cell table:number-columns-repeated="16376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DETERGENTE 400 GRS</text:p>
          </table:table-cell>
          <table:table-cell office:value-type="string" table:style-name="ce1">
            <text:p>PAQUETE 1/1</text:p>
          </table:table-cell>
          <table:table-cell office:value-type="float" office:value="54" table:style-name="ce1">
            <text:p>54</text:p>
          </table:table-cell>
          <table:table-cell office:value-type="float" office:value="90.133499999999998" table:style-name="ce1">
            <text:p>90.1335</text:p>
          </table:table-cell>
          <table:table-cell office:value-type="float" office:value="4867.21" table:style-name="ce1">
            <text:p>4867.21</text:p>
          </table:table-cell>
          <table:table-cell table:number-columns-repeated="16376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DISPENSADOR DE AMBIENTADORES ELÉCTRICOS</text:p>
          </table:table-cell>
          <table:table-cell office:value-type="string" table:style-name="ce1">
            <text:p>UNIDAD 1/1</text:p>
          </table:table-cell>
          <table:table-cell office:value-type="float" office:value="5" table:style-name="ce1">
            <text:p>5</text:p>
          </table:table-cell>
          <table:table-cell office:value-type="float" office:value="931.92169999999999" table:style-name="ce1">
            <text:p>931.9217</text:p>
          </table:table-cell>
          <table:table-cell office:value-type="float" office:value="4659.6099999999997" table:style-name="ce1">
            <text:p>4659.61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ESCOBAS</text:p>
          </table:table-cell>
          <table:table-cell office:value-type="string" table:style-name="ce1">
            <text:p>UNIDAD 1/1</text:p>
          </table:table-cell>
          <table:table-cell office:value-type="float" office:value="10" table:style-name="ce1">
            <text:p>10</text:p>
          </table:table-cell>
          <table:table-cell office:value-type="float" office:value="144.8588" table:style-name="ce1">
            <text:p>144.8588</text:p>
          </table:table-cell>
          <table:table-cell office:value-type="float" office:value="1448.59" table:style-name="ce1">
            <text:p>1448.59</text:p>
          </table:table-cell>
          <table:table-cell table:number-columns-repeated="16376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42869" table:style-name="ce1">
            <text:p>42869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ESCOBILLA DE GOMA DE PISO</text:p>
          </table:table-cell>
          <table:table-cell office:value-type="string" table:style-name="ce1">
            <text:p>UNIDAD 1/1</text:p>
          </table:table-cell>
          <table:table-cell office:value-type="float" office:value="4" table:style-name="ce1">
            <text:p>4</text:p>
          </table:table-cell>
          <table:table-cell office:value-type="float" office:value="578.20000000000005" table:style-name="ce1">
            <text:p>578.2</text:p>
          </table:table-cell>
          <table:table-cell office:value-type="float" office:value="2312.8000000000002" table:style-name="ce1">
            <text:p>2312.8</text:p>
          </table:table-cell>
          <table:table-cell table:number-columns-repeated="16376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float" office:value="42869" table:style-name="ce1">
            <text:p>42869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ESCOBILLÓN</text:p>
          </table:table-cell>
          <table:table-cell office:value-type="string" table:style-name="ce1">
            <text:p>UNIDAD 1/1</text:p>
          </table:table-cell>
          <table:table-cell office:value-type="float" office:value="4" table:style-name="ce1">
            <text:p>4</text:p>
          </table:table-cell>
          <table:table-cell office:value-type="float" office:value="442.5" table:style-name="ce1">
            <text:p>442.5</text:p>
          </table:table-cell>
          <table:table-cell office:value-type="float" office:value="1770" table:style-name="ce1">
            <text:p>1770</text:p>
          </table:table-cell>
          <table:table-cell table:number-columns-repeated="16376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ESPONJA PARA FREGAR</text:p>
          </table:table-cell>
          <table:table-cell office:value-type="string" table:style-name="ce1">
            <text:p>UNIDAD 1/1</text:p>
          </table:table-cell>
          <table:table-cell office:value-type="float" office:value="12" table:style-name="ce1">
            <text:p>12</text:p>
          </table:table-cell>
          <table:table-cell office:value-type="float" office:value="29.139099999999999" table:style-name="ce1">
            <text:p>29.1391</text:p>
          </table:table-cell>
          <table:table-cell office:value-type="float" office:value="349.67" table:style-name="ce1">
            <text:p>349.67</text:p>
          </table:table-cell>
          <table:table-cell table:number-columns-repeated="16376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ESPONJA PARA LAVADO DE VEHÍCULO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table:number-columns-repeated="16376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GUANTES AMARILLOS XL</text:p>
          </table:table-cell>
          <table:table-cell office:value-type="string" table:style-name="ce1">
            <text:p>PAQUETE 1/1</text:p>
          </table:table-cell>
          <table:table-cell office:value-type="float" office:value="11" table:style-name="ce1">
            <text:p>11</text:p>
          </table:table-cell>
          <table:table-cell office:value-type="float" office:value="81.643299999999996" table:style-name="ce1">
            <text:p>81.6433</text:p>
          </table:table-cell>
          <table:table-cell office:value-type="float" office:value="898.08" table:style-name="ce1">
            <text:p>898.08</text:p>
          </table:table-cell>
          <table:table-cell table:number-columns-repeated="16376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JABÓN LÍQUIDO EN AEROSOL</text:p>
          </table:table-cell>
          <table:table-cell office:value-type="string" table:style-name="ce1">
            <text:p>CAJA 6/1</text:p>
          </table:table-cell>
          <table:table-cell office:value-type="float" office:value="32" table:style-name="ce1">
            <text:p>32</text:p>
          </table:table-cell>
          <table:table-cell office:value-type="float" office:value="2578.6403" table:style-name="ce1">
            <text:p>2578.6403</text:p>
          </table:table-cell>
          <table:table-cell office:value-type="float" office:value="82516.490000000005" table:style-name="ce1">
            <text:p>82516.49</text:p>
          </table:table-cell>
          <table:table-cell table:number-columns-repeated="16376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AVAPLATOS EN PASTA 425G</text:p>
          </table:table-cell>
          <table:table-cell office:value-type="string" table:style-name="ce1">
            <text:p>UNIDAD 1/1</text:p>
          </table:table-cell>
          <table:table-cell office:value-type="float" office:value="33" table:style-name="ce1">
            <text:p>33</text:p>
          </table:table-cell>
          <table:table-cell office:value-type="float" office:value="148.70330000000001" table:style-name="ce1">
            <text:p>148.7033</text:p>
          </table:table-cell>
          <table:table-cell office:value-type="float" office:value="4907.21" table:style-name="ce1">
            <text:p>4907.21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 CRISTAL EN GALÓN</text:p>
          </table:table-cell>
          <table:table-cell office:value-type="string" table:style-name="ce1">
            <text:p>GALÓN 1/1</text:p>
          </table:table-cell>
          <table:table-cell office:value-type="float" office:value="20" table:style-name="ce1">
            <text:p>20</text:p>
          </table:table-cell>
          <table:table-cell office:value-type="float" office:value="131.44909999999999" table:style-name="ce1">
            <text:p>131.4491</text:p>
          </table:table-cell>
          <table:table-cell office:value-type="float" office:value="2628.98" table:style-name="ce1">
            <text:p>2628.98</text:p>
          </table:table-cell>
          <table:table-cell table:number-columns-repeated="1637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 CRISTAL CON ESPONJA Y ESPÁTULA</text:p>
          </table:table-cell>
          <table:table-cell office:value-type="string" table:style-name="ce1">
            <text:p>UNIDAD 1/1</text:p>
          </table:table-cell>
          <table:table-cell office:value-type="float" office:value="7" table:style-name="ce1">
            <text:p>7</text:p>
          </table:table-cell>
          <table:table-cell office:value-type="float" office:value="730.74580000000003" table:style-name="ce1">
            <text:p>730.7458</text:p>
          </table:table-cell>
          <table:table-cell office:value-type="float" office:value="5115.22" table:style-name="ce1">
            <text:p>5115.22</text:p>
          </table:table-cell>
          <table:table-cell table:number-columns-repeated="16376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DE ACERO INOXIDABLE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767" table:style-name="ce1">
            <text:p>767</text:p>
          </table:table-cell>
          <table:table-cell office:value-type="float" office:value="767" table:style-name="ce1">
            <text:p>767</text:p>
          </table:table-cell>
          <table:table-cell table:number-columns-repeated="16376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39216" table:style-name="ce1">
            <text:p>39216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DE ALFOMBRAS EN ESPUMA</text:p>
          </table:table-cell>
          <table:table-cell office:value-type="string" table:style-name="ce1">
            <text:p>UNIDAD 1/1</text:p>
          </table:table-cell>
          <table:table-cell office:value-type="float" office:value="5" table:style-name="ce1">
            <text:p>5</text:p>
          </table:table-cell>
          <table:table-cell office:value-type="float" office:value="649" table:style-name="ce1">
            <text:p>649</text:p>
          </table:table-cell>
          <table:table-cell office:value-type="float" office:value="3245" table:style-name="ce1">
            <text:p>3245</text:p>
          </table:table-cell>
          <table:table-cell table:number-columns-repeated="16376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DE BRONCE</text:p>
          </table:table-cell>
          <table:table-cell office:value-type="string" table:style-name="ce1">
            <text:p>UNIDAD 1/1</text:p>
          </table:table-cell>
          <table:table-cell office:value-type="float" office:value="4" table:style-name="ce1">
            <text:p>4</text:p>
          </table:table-cell>
          <table:table-cell office:value-type="float" office:value="447.46780000000001" table:style-name="ce1">
            <text:p>447.4678</text:p>
          </table:table-cell>
          <table:table-cell office:value-type="float" office:value="1789.87" table:style-name="ce1">
            <text:p>1789.87</text:p>
          </table:table-cell>
          <table:table-cell table:number-columns-repeated="16376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EN POLVO PARA INODORO</text:p>
          </table:table-cell>
          <table:table-cell office:value-type="string" table:style-name="ce1">
            <text:p>UNIDAD 1/1</text:p>
          </table:table-cell>
          <table:table-cell office:value-type="float" office:value="17" table:style-name="ce1">
            <text:p>17</text:p>
          </table:table-cell>
          <table:table-cell office:value-type="float" office:value="383.8032" table:style-name="ce1">
            <text:p>383.8032</text:p>
          </table:table-cell>
          <table:table-cell office:value-type="float" office:value="6524.65" table:style-name="ce1">
            <text:p>6524.65</text:p>
          </table:table-cell>
          <table:table-cell table:number-columns-repeated="16376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42869" table:style-name="ce1">
            <text:p>42869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USTRADOR DE MADERAS</text:p>
          </table:table-cell>
          <table:table-cell office:value-type="string" table:style-name="ce1">
            <text:p>UNIDAD 1/1</text:p>
          </table:table-cell>
          <table:table-cell office:value-type="float" office:value="23" table:style-name="ce1">
            <text:p>23</text:p>
          </table:table-cell>
          <table:table-cell office:value-type="float" office:value="348.66219999999998" table:style-name="ce1">
            <text:p>348.6622</text:p>
          </table:table-cell>
          <table:table-cell office:value-type="float" office:value="8019.23" table:style-name="ce1">
            <text:p>8019.23</text:p>
          </table:table-cell>
          <table:table-cell table:number-columns-repeated="16376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PAPEL HIGIÉNICO</text:p>
          </table:table-cell>
          <table:table-cell office:value-type="string" table:style-name="ce1">
            <text:p>PAQUETE 6/1</text:p>
          </table:table-cell>
          <table:table-cell office:value-type="float" office:value="90" table:style-name="ce1">
            <text:p>90</text:p>
          </table:table-cell>
          <table:table-cell office:value-type="float" office:value="3464.2280999999998" table:style-name="ce1">
            <text:p>3464.2281</text:p>
          </table:table-cell>
          <table:table-cell office:value-type="float" office:value="311780.53000000003" table:style-name="ce1">
            <text:p>311780.53</text:p>
          </table:table-cell>
          <table:table-cell table:number-columns-repeated="16376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PAPEL TOALLA</text:p>
          </table:table-cell>
          <table:table-cell office:value-type="string" table:style-name="ce1">
            <text:p>PAQUETE 6/1</text:p>
          </table:table-cell>
          <table:table-cell office:value-type="float" office:value="50" table:style-name="ce1">
            <text:p>50</text:p>
          </table:table-cell>
          <table:table-cell office:value-type="float" office:value="2655" table:style-name="ce1">
            <text:p>2655</text:p>
          </table:table-cell>
          <table:table-cell office:value-type="float" office:value="132750" table:style-name="ce1">
            <text:p>132750</text:p>
          </table:table-cell>
          <table:table-cell table:number-columns-repeated="16376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PASTILLAS LIMPIADORAS PARA INODOROS AZUL</text:p>
          </table:table-cell>
          <table:table-cell office:value-type="string" table:style-name="ce1">
            <text:p>UNIDAD 1/1</text:p>
          </table:table-cell>
          <table:table-cell office:value-type="float" office:value="18" table:style-name="ce1">
            <text:p>18</text:p>
          </table:table-cell>
          <table:table-cell office:value-type="float" office:value="199.32490000000001" table:style-name="ce1">
            <text:p>199.3249</text:p>
          </table:table-cell>
          <table:table-cell office:value-type="float" office:value="3587.85" table:style-name="ce1">
            <text:p>3587.85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PASTILLAS PARA URINARIOS</text:p>
          </table:table-cell>
          <table:table-cell office:value-type="string" table:style-name="ce1">
            <text:p>UNIDAD 1/1</text:p>
          </table:table-cell>
          <table:table-cell office:value-type="float" office:value="99" table:style-name="ce1">
            <text:p>99</text:p>
          </table:table-cell>
          <table:table-cell office:value-type="float" office:value="62.719700000000003" table:style-name="ce1">
            <text:p>62.7197</text:p>
          </table:table-cell>
          <table:table-cell office:value-type="float" office:value="6209.25" table:style-name="ce1">
            <text:p>6209.25</text:p>
          </table:table-cell>
          <table:table-cell table:number-columns-repeated="16376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PRODUCTO DE LIMPIEZA PARA CERÁMICAS</text:p>
          </table:table-cell>
          <table:table-cell office:value-type="string" table:style-name="ce1">
            <text:p>GALÓN 1/1</text:p>
          </table:table-cell>
          <table:table-cell office:value-type="float" office:value="7" table:style-name="ce1">
            <text:p>7</text:p>
          </table:table-cell>
          <table:table-cell office:value-type="float" office:value="431.22879999999998" table:style-name="ce1">
            <text:p>431.2288</text:p>
          </table:table-cell>
          <table:table-cell office:value-type="float" office:value="3018.6" table:style-name="ce1">
            <text:p>3018.6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42869" table:style-name="ce1">
            <text:p>42869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RECOGEDORES DE BASURA</text:p>
          </table:table-cell>
          <table:table-cell office:value-type="string" table:style-name="ce1">
            <text:p>UNIDAD 1/1</text:p>
          </table:table-cell>
          <table:table-cell office:value-type="float" office:value="18" table:style-name="ce1">
            <text:p>18</text:p>
          </table:table-cell>
          <table:table-cell office:value-type="float" office:value="102.8629" table:style-name="ce1">
            <text:p>102.8629</text:p>
          </table:table-cell>
          <table:table-cell office:value-type="float" office:value="1851.53" table:style-name="ce1">
            <text:p>1851.53</text:p>
          </table:table-cell>
          <table:table-cell table:number-columns-repeated="16376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REPELENTE DE INSECTOS</text:p>
          </table:table-cell>
          <table:table-cell office:value-type="string" table:style-name="ce1">
            <text:p>UNIDAD 1/1</text:p>
          </table:table-cell>
          <table:table-cell office:value-type="float" office:value="14" table:style-name="ce1">
            <text:p>14</text:p>
          </table:table-cell>
          <table:table-cell office:value-type="float" office:value="206.5" table:style-name="ce1">
            <text:p>206.5</text:p>
          </table:table-cell>
          <table:table-cell office:value-type="float" office:value="2891" table:style-name="ce1">
            <text:p>2891</text:p>
          </table:table-cell>
          <table:table-cell table:number-columns-repeated="16376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REPUESTOS DE AMBIENTADORES ELÉCTRICOS</text:p>
          </table:table-cell>
          <table:table-cell office:value-type="string" table:style-name="ce1">
            <text:p>UNIDAD 1/1</text:p>
          </table:table-cell>
          <table:table-cell office:value-type="float" office:value="13" table:style-name="ce1">
            <text:p>13</text:p>
          </table:table-cell>
          <table:table-cell office:value-type="float" office:value="504.81889999999999" table:style-name="ce1">
            <text:p>504.8189</text:p>
          </table:table-cell>
          <table:table-cell office:value-type="float" office:value="6562.65" table:style-name="ce1">
            <text:p>6562.65</text:p>
          </table:table-cell>
          <table:table-cell table:number-columns-repeated="16376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SANITIZANTE EN AEROSOL</text:p>
          </table:table-cell>
          <table:table-cell office:value-type="string" table:style-name="ce1">
            <text:p>CAJA 12/1</text:p>
          </table:table-cell>
          <table:table-cell office:value-type="float" office:value="50" table:style-name="ce1">
            <text:p>50</text:p>
          </table:table-cell>
          <table:table-cell office:value-type="float" office:value="6017.7731000000003" table:style-name="ce1">
            <text:p>6017.7731</text:p>
          </table:table-cell>
          <table:table-cell office:value-type="float" office:value="300888.65999999997" table:style-name="ce1">
            <text:p>300888.66</text:p>
          </table:table-cell>
          <table:table-cell table:number-columns-repeated="16376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string" table:style-name="ce1">
            <text:p>27/06/2017</text:p>
          </table:table-cell>
          <table:table-cell office:value-type="float" office:value="44873" table:style-name="ce1">
            <text:p>44873</text:p>
          </table:table-cell>
          <table:table-cell office:value-type="string" table:style-name="ce1">
            <text:p>SERVILLETA FACIAL CUBO</text:p>
          </table:table-cell>
          <table:table-cell office:value-type="string" table:style-name="ce1">
            <text:p>CAJA 36/95</text:p>
          </table:table-cell>
          <table:table-cell office:value-type="float" office:value="3" table:style-name="ce1">
            <text:p>3</text:p>
          </table:table-cell>
          <table:table-cell office:value-type="float" office:value="3091.6" table:style-name="ce1">
            <text:p>3091.6</text:p>
          </table:table-cell>
          <table:table-cell office:value-type="float" office:value="9274.7999999999993" table:style-name="ce1">
            <text:p>9274.8</text:p>
          </table:table-cell>
          <table:table-cell table:number-columns-repeated="16376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string" table:style-name="ce1">
            <text:p>27/06/2017</text:p>
          </table:table-cell>
          <table:table-cell office:value-type="float" office:value="44873" table:style-name="ce1">
            <text:p>44873</text:p>
          </table:table-cell>
          <table:table-cell office:value-type="string" table:style-name="ce1">
            <text:p>SERVILLETAS DE MESA</text:p>
          </table:table-cell>
          <table:table-cell office:value-type="string" table:style-name="ce1">
            <text:p>CAJA 18/125</text:p>
          </table:table-cell>
          <table:table-cell office:value-type="float" office:value="65" table:style-name="ce1">
            <text:p>65</text:p>
          </table:table-cell>
          <table:table-cell office:value-type="float" office:value="1068.6183000000001" table:style-name="ce1">
            <text:p>1068.6183</text:p>
          </table:table-cell>
          <table:table-cell office:value-type="float" office:value="69460.19" table:style-name="ce1">
            <text:p>69460.19</text:p>
          </table:table-cell>
          <table:table-cell table:number-columns-repeated="16376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string" table:style-name="ce1">
            <text:p>27/06/2017</text:p>
          </table:table-cell>
          <table:table-cell office:value-type="float" office:value="44873" table:style-name="ce1">
            <text:p>44873</text:p>
          </table:table-cell>
          <table:table-cell office:value-type="string" table:style-name="ce1">
            <text:p>SHAMPOO PARA VEHÍCULO</text:p>
          </table:table-cell>
          <table:table-cell office:value-type="string" table:style-name="ce1">
            <text:p>UNIDAD 1/1</text:p>
          </table:table-cell>
          <table:table-cell office:value-type="float" office:value="19" table:style-name="ce1">
            <text:p>19</text:p>
          </table:table-cell>
          <table:table-cell office:value-type="float" office:value="914.00229999999999" table:style-name="ce1">
            <text:p>914.0023</text:p>
          </table:table-cell>
          <table:table-cell office:value-type="float" office:value="17366.04" table:style-name="ce1">
            <text:p>17366.04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SUAPER</text:p>
          </table:table-cell>
          <table:table-cell office:value-type="string" table:style-name="ce1">
            <text:p>UNIDAD 1/1</text:p>
          </table:table-cell>
          <table:table-cell office:value-type="float" office:value="1" table:style-name="ce1">
            <text:p>1</text:p>
          </table:table-cell>
          <table:table-cell office:value-type="float" office:value="164.02" table:style-name="ce1">
            <text:p>164.02</text:p>
          </table:table-cell>
          <table:table-cell office:value-type="float" office:value="164.02" table:style-name="ce1">
            <text:p>164.02</text:p>
          </table:table-cell>
          <table:table-cell table:number-columns-repeated="16376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SUAPER TIPO MAPO (INDUSTRIAL)</text:p>
          </table:table-cell>
          <table:table-cell office:value-type="string" table:style-name="ce1">
            <text:p>UNIDAD 1/1</text:p>
          </table:table-cell>
          <table:table-cell office:value-type="float" office:value="2" table:style-name="ce1">
            <text:p>2</text:p>
          </table:table-cell>
          <table:table-cell office:value-type="float" office:value="820.1" table:style-name="ce1">
            <text:p>820.1</text:p>
          </table:table-cell>
          <table:table-cell office:value-type="float" office:value="1640.2" table:style-name="ce1">
            <text:p>1640.2</text:p>
          </table:table-cell>
          <table:table-cell table:number-columns-repeated="16376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float" office:value="39216" table:style-name="ce1">
            <text:p>39216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TOALLA DE LIMPIEZA EN MICROFIBRA</text:p>
          </table:table-cell>
          <table:table-cell office:value-type="string" table:style-name="ce1">
            <text:p>UNIDAD 1/1</text:p>
          </table:table-cell>
          <table:table-cell office:value-type="float" office:value="147" table:style-name="ce1">
            <text:p>147</text:p>
          </table:table-cell>
          <table:table-cell office:value-type="float" office:value="47.877200000000002" table:style-name="ce1">
            <text:p>47.8772</text:p>
          </table:table-cell>
          <table:table-cell office:value-type="float" office:value="7037.95" table:style-name="ce1">
            <text:p>7037.95</text:p>
          </table:table-cell>
          <table:table-cell table:number-columns-repeated="16376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float" office:value="42187" table:style-name="ce1">
            <text:p>4218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TOALLAS DESINFECTANTES HÚMEDAS</text:p>
          </table:table-cell>
          <table:table-cell office:value-type="string" table:style-name="ce1">
            <text:p>UNIDAD 1/1</text:p>
          </table:table-cell>
          <table:table-cell office:value-type="float" office:value="7" table:style-name="ce1">
            <text:p>7</text:p>
          </table:table-cell>
          <table:table-cell office:value-type="float" office:value="259.81599999999997" table:style-name="ce1">
            <text:p>259.816</text:p>
          </table:table-cell>
          <table:table-cell office:value-type="float" office:value="1818.71" table:style-name="ce1">
            <text:p>1818.71</text:p>
          </table:table-cell>
          <table:table-cell table:number-columns-repeated="16376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TRAMPA PEGANTE PARA RATAS</text:p>
          </table:table-cell>
          <table:table-cell office:value-type="string" table:style-name="ce1">
            <text:p>UNIDAD 1/1</text:p>
          </table:table-cell>
          <table:table-cell office:value-type="float" office:value="30" table:style-name="ce1">
            <text:p>30</text:p>
          </table:table-cell>
          <table:table-cell office:value-type="float" office:value="41.3" table:style-name="ce1">
            <text:p>41.3</text:p>
          </table:table-cell>
          <table:table-cell office:value-type="float" office:value="1239" table:style-name="ce1">
            <text:p>1239</text:p>
          </table:table-cell>
          <table:table-cell table:number-columns-repeated="16376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VELONES AROMÁTICOS</text:p>
          </table:table-cell>
          <table:table-cell office:value-type="string" table:style-name="ce1">
            <text:p>UNIDAD 1/1</text:p>
          </table:table-cell>
          <table:table-cell office:value-type="float" office:value="9" table:style-name="ce1">
            <text:p>9</text:p>
          </table:table-cell>
          <table:table-cell office:value-type="float" office:value="366.86200000000002" table:style-name="ce1">
            <text:p>366.862</text:p>
          </table:table-cell>
          <table:table-cell office:value-type="float" office:value="3301.76" table:style-name="ce1">
            <text:p>3301.76</text:p>
          </table:table-cell>
          <table:table-cell table:number-columns-repeated="16376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39216" table:style-name="ce1">
            <text:p>39216</text:p>
          </table:table-cell>
          <table:table-cell office:value-type="float" office:value="45046" table:style-name="ce1">
            <text:p>45046</text:p>
          </table:table-cell>
          <table:table-cell office:value-type="string" table:style-name="ce1">
            <text:p>ZAFACÓN DE OFICINA</text:p>
          </table:table-cell>
          <table:table-cell office:value-type="string" table:style-name="ce1">
            <text:p>UNIDAD 1/1</text:p>
          </table:table-cell>
          <table:table-cell office:value-type="float" office:value="24" table:style-name="ce1">
            <text:p>24</text:p>
          </table:table-cell>
          <table:table-cell office:value-type="float" office:value="383.5" table:style-name="ce1">
            <text:p>383.5</text:p>
          </table:table-cell>
          <table:table-cell office:value-type="float" office:value="9204" table:style-name="ce1">
            <text:p>920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1037369.25" table:style-name="ce1">
            <text:p>103736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pamiento de Proyec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string" table:style-name="ce1">
            <text:p>14/10/2022</text:p>
          </table:table-cell>
          <table:table-cell office:value-type="float" office:value="45062" table:style-name="ce1">
            <text:p>45062</text:p>
          </table:table-cell>
          <table:table-cell office:value-type="string" table:style-name="ce1">
            <text:p>ABANICOS DE TECHO<text:s/></text:p>
          </table:table-cell>
          <table:table-cell office:value-type="string" table:style-name="ce1">
            <text:p><text:s/>UNIDADES 1/1</text:p>
          </table:table-cell>
          <table:table-cell office:value-type="float" office:value="3" table:style-name="ce1">
            <text:p>3</text:p>
          </table:table-cell>
          <table:table-cell office:value-type="float" office:value="8904.2800000000007" table:style-name="ce1">
            <text:p>8904.28</text:p>
          </table:table-cell>
          <table:table-cell office:value-type="float" office:value="26712.84" table:style-name="ce1">
            <text:p>26712.8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26712.84" table:style-name="ce1">
            <text:p>26712.84</text:p>
          </table:table-cell>
          <table:table-cell table:number-columns-repeated="16376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use" svg:font-family="Mus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muel jr. Ulloa</meta:initial-creator>
    <dc:creator>Jesús Sánchez</dc:creator>
    <meta:creation-date>2022-09-20T18:10:03Z</meta:creation-date>
    <dc:date>2025-08-12T15:38:58Z</dc:date>
    <meta:print-date>2024-01-20T15:06:59Z</meta:print-date>
    <meta:user-defined meta:name="ContentTypeId">0x0101004F7C486651223D478240D97B45CD0A8D</meta:user-defined>
    <meta:user-defined meta:name="MediaServiceImageTags"/>
  </office:meta>
</office:document-meta>
</file>